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text:s/>3/2023<text:s/>nterrompe 1 (um) dia de férias do Excelentíssimo Desembargador Welington Luis Peixoto, no dia 25.11.2022, pelo motivo que especifica. O TRIBUNAL PLENO DO EGRÉGIO TRIBUNAL REGIONAL DO TRABALHO DA 18ª REGIÃO, no uso das atribuições conferidas pelo artigo 13, VI, do Regimento Interno do TRT 18ª (RA nº 91/2019) e no art. 12, § 2º, da Resolução CSJT nº 253/2019,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Silene Aparecida Coelho, Rosa Nair da Silva Nogueira Reis e do Excelentíssimo Procurador do Trabalho Alpiniano do Prado Lopes (Chefe da Procuradoria Regional do Trabalho da 18ª Região), e tendo em vista o que consta do Processo Administrativo SisDoc nº 13488/2022 - MA 116/2022 (PJe - PA 0010074- 24.2022.5.18.0000), RESOLVEU, por unanimidade, deferir o requerimento de interrupção de 1 (um) de férias do Excelentíssimo Desembargador Welington Luis Peixoto, no dia 25.11.2022, em razão da participação no 2º Seminário Temático na Administração Pública, promovida pela EJUD do TRT da 18ª Região, sobejando-lhe 1 (um) dia residual de férias para posterior fruição, tudo nos termos do voto do relator. Impedido o Excelentíssimo Desembargador Welington Luis Peixoto, consoante o art. 18, I, da Lei nº 9784/1999.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0T17:57:00Z</meta:creation-date>
    <dc:date>2023-02-10T17:57:00Z</dc:date>
    <meta:template xlink:href="Normal" xlink:type="simple"/>
    <meta:editing-cycles>3</meta:editing-cycles>
    <meta:editing-duration>PT60S</meta:editing-duration>
    <meta:document-statistic meta:page-count="1" meta:paragraph-count="3" meta:word-count="301" meta:character-count="1929" meta:row-count="13" meta:non-whitespace-character-count="1631"/>
  </office:meta>
</office:document-meta>
</file>