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J Nº 211/2023 Altera a PORTARIA TRT 18º SGP/SGJ Nº 1976/2022 que designa um magistrado para atuar como Administrador Regional do sistema AUTRAN (gerenciamento do cadastro nos sistemas do Bacen) e um magistrado para atuar como Administrador Regional substituto. O DESEMBARGADOR PRESIDENTE DO TRIBUNAL REGIONAL DO TRABALHO DA 18ª REGIÃO, no uso de suas atribuições legais e regimentais, CONSIDERANDO a necessidade de designar 1 (um) magistrado para atuar como administrador regional do sistema Autran (recursos disponíveis do Sisbacen, incluindo o BacenJud e CCS – Cadastro de Clientes do Sistema Financeiro Nacional) e 1 (um) magistrado para atuar como administrador regional substituto, a fim de promoverem o cadastramento de usuários; CONSIDERANDO o que consta do Processo Administrativo 17.473/2017 (doc. 084), RESOLVE: Art. 1º Alterar o artigo 1º, que passa a ter a seguinte redação: “Art. 1º Designar o Excelentíssimo Juiz Titular Vara do Trabalho de Uruaçu, Ranúlio Mendes Moreira, para atuar como administrador regional do sistema Autran (gerenciamento do acesso e identidade aos recursos disponíveis na rede do Banco Central do Brasil), e designar o Excelentíssimo Juiz Titular da 3a Vara do Trabalho de Anápolis, Luiz Eduardo da Silva Paraguassu, para atuar como administrador regional substituto.” Documento juntado por CLEBER PIRES FERREIRA e protocolado em 01/02/2023 22:57:57h. Protocolo nº 17473/2017. PORTARIA TRT 18ª SGP/SGJ Nº 211/2023 Fonte: Diário Eletrônico da Justiça do Trabalho: Caderno Administrativo [do] Tribunal Regional do Trabalho da 18ª Região, Brasília, DF, n. 3655/2023, 02 fev. 2023. Art. 2º Esta Portaria entra em vigor na data de sua publicação. Publique-se no Diário Eletrônico da Justiça do Trabalho. Goiânia, data da assinatura eletrônica. Assinado Eletronicamente DANIEL VIANA JÚNIOR Desembargador-Presidente TRT da 18ª Região Goiânia, 1 de fevereiro de 2023. [assinado eletronicamente] DANIEL VIANA JÚNIOR DESEMB. PRES. DE TRIBUNAL Documento juntado por CLEBER PIRES FERREIRA e protocolado em 01/02/2023 22:57:57h. Protocolo nº 17473/2017. Fonte: Diário Eletrônico da Justiça do Trabalho: Caderno Administrativo [do] Tribunal Regional do Trabalho da 18ª Região, Brasília, DF, n. 3655/2023, 02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2-13T16:53:00Z</meta:creation-date>
    <dc:date>2023-02-13T16:53:00Z</dc:date>
    <meta:template xlink:href="Normal" xlink:type="simple"/>
    <meta:editing-cycles>2</meta:editing-cycles>
    <meta:editing-duration>PT60S</meta:editing-duration>
    <meta:document-statistic meta:page-count="1" meta:paragraph-count="4" meta:word-count="354" meta:character-count="2262" meta:row-count="15" meta:non-whitespace-character-count="1912"/>
  </office:meta>
</office:document-meta>
</file>