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SGPE Nº 224/2023 PODER JUDICIÁRIO DA UNIÃO TRIBUNAL REGIONAL DO TRABALHO DA 18ª REGIÃO GABINETE DA PRESIDÊNCIA Altera a Portaria TRT 18ª GP/SGPE Nº 863/2020, que regulamenta as consignações em folha de pagamento dos magistrados, servidores e beneficiários de pensão, no âmbito do Tribunal Regional do Trabalho da 18ª Região. O DESEMBARGADOR-PRESIDENTE DO TRIBUNAL REGIONAL DO TRABALHO DA 18ª REGIÃO, no uso de suas atribuições legais e regimentais, tendo em vista o disposto nos arts. 143, 148 e 152 da Lei nº 8.112, de 11 de dezembro de 1990 e o contido no Processo Administrativo nº 8503/2022, CONSIDERANDO o teor da Lei nº 14.509, de 27 de dezembro de 2022 que altera a Lei nº 14.431, de 3 de agosto de 2022 e dispõe sobre o percentual máximo aplicado para a contratação de operações de crédito com desconto automático em folha de pagamento, RESOLVE: Art. 1º Alterar o caput do artigo 8º da Portaria TRT 18ª GP/DG Nº 863/2020, de 25 de maio de 2020, que passa a vigorar com a seguinte redação: “Art.8º. A soma mensal das consignações não excederá 45% (quarenta e cinco por cento) do valor da remuneração, do subsídio, do provento ou da pensão do consignado, sendo 5% (cinco por cento) reservados exclusivamente para: I - ……………………………………………………………………………………. II - …………………………………………………………………………………… Art. 2º Esta Portaria entra em vigor na data de sua publicação. Publique-se no Diário Eletrônico da Justiça do Trabalho. Documento juntado por TATIANE BALDUINO SOARES DE MELO e protocolado em 02/02/2023 16:46:36h. Protocolo nº 8503/2022. PORTARIA TRT 18ª GP/SGPE Nº 224/2023 Fonte: Diário Eletrônico da Justiça do Trabalho: Caderno Administrativo [do] Tribunal Regional do Trabalho da 18ª Região, Brasília, DF, n. 3656/2023, 03 fev. 2023. DANIEL VIANA JÚNIOR Desembargador-Presidente TRT da 18ª Região Goiânia, 2 de fevereiro de 2023. [assinado eletronicamente] DANIEL VIANA JÚNIOR DESEMB. PRES. DE TRIBUNAL Documento juntado por TATIANE BALDUINO SOARES DE MELO e protocolado em 02/02/2023 16:46:36h. Protocolo nº 8503/2022. Fonte: Diário Eletrônico da Justiça do Trabalho: Caderno Administrativo [do] Tribunal Regional do Trabalho da 18ª Região, Brasília, DF, n. 3656/2023, 03 fev. 202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Rafael Edgard Lopes Braga</dc:creator>
    <meta:creation-date>2023-02-13T17:44:00Z</meta:creation-date>
    <dc:date>2023-02-13T17:44:00Z</dc:date>
    <meta:template xlink:href="Normal" xlink:type="simple"/>
    <meta:editing-cycles>2</meta:editing-cycles>
    <meta:editing-duration>PT0S</meta:editing-duration>
    <meta:document-statistic meta:page-count="1" meta:paragraph-count="4" meta:word-count="344" meta:character-count="2201" meta:row-count="15" meta:non-whitespace-character-count="1861"/>
  </office:meta>
</office:document-meta>
</file>