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214/2023 PODER JUDICIÁRIO DA UNIÃO TRIBUNAL REGIONAL DO TRABALHO DA 18ª REGIÃO GABINETE DA PRESIDÊNCIA Altera os quadros de lotação, de funções comissionadas e de cargos em comissão das unidades do Tribunal Regional do Trabalho da 18ª Região. O DESEMBARGADOR-PRESIDENTE DO TRIBUNAL REGIONAL DO TRABALHO DA 18ª REGIÃO, no uso de suas atribuições legais e regimentais, tendo em vista o que consta dos Processos Administrativos nº 13594/2014 e nº 550/2023,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Resolução do CSJT nº 335, de 24 de junho de 2022, que dispõe sobre a regulamentação, no âmbito da Justiça do Trabalho de primeiro e segundo graus, da utilização do saldo remanescente proveniente de cargos em comissão, decorrente da opção do servidor pela retribuição do cargo efetivo, de acordo com o que dispõe o parágrafo único do artigo 24 da Lei nº 11.416/2006; CONSIDERANDO, ainda, a Resolução do CSJT nº 296, de 25 de junho de 2021, que dispõe sobre a padronização da estrutura organizacional e de pessoal e sobre Documento juntado por GERCIVALDO LORERO JUNIOR e protocolado em 02/02/2023 16:39:58h. Protocolo nº 550/2023. PORTARIA TRT 18ª GP/SGPE Nº 214/2023 Fonte: Diário Eletrônico da Justiça do Trabalho: Caderno Administrativo [do] Tribunal Regional do Trabalho da 18ª Região, Brasília, DF, n. 3656/2023, 03 fev. 2023. a distribuição da força de trabalho nos órgãos da Justiça do Trabalho de primeiro e segundo graus, RESOLVE, ad referendum do Tribunal Pleno: Art. 1º Definir a estrutura das Varas do Trabalho, dos Postos Avançados e dos Gabinetes de Desembargador na forma dos Anexos I e II desta Portaria. Art. 2º As Varas do Trabalho do Tribunal Regional do Trabalho da 18ª Região serão compostas pela seguinte estrutura: I – Secretaria de Vara do Trabalho; II – Gabinete de Juiz Titular de Vara; III – Gabinete de Juiz Auxiliar Fixo, quando houver. Art. 3º Ficam transferidos os cargos em comissão de Diretor de Secretaria, código TRT 18º CJ-3, das Varas do Trabalho do TRT 18ª Região para as Secretarias de Vara do Trabalho do TRT 18ª Região. Art. 4º Ficam transferidas as funções comissionadas de Assistente de Diretor de Secretaria, código TRT 18ª FC-6; Assistente de Secretaria, código TRT 18ª FC-4 e Assistente, código TRT 18ª FC-2, das Varas do Trabalho do TRT 18ª Região para as Secretarias de Vara do Trabalho do TRT 18ª Região. Art. 5º Ficam transferidas 1 (uma) das funções comissionadas de Assistente de Juiz, código TRT 18ª FC-5, das Varas do Trabalho do TRT 18ª Região para os Gabinetes de Juiz Titular das Varas do Trabalho do TRT 18ª Região. Art. 6º Ficam transferidas 1 (uma) das funções comissionadas de Assistente de Juiz, código TRT 18ª FC-5, das Varas do Trabalho do TRT 18ª Região para os Gabinetes de Juiz Auxiliar Fixo das Varas do Trabalho do TRT 18ª Região, quando houver. Art. 7º Alterar a nomenclatura dos seguintes cargos em comissão e funções comissionadas: I – De Assessor, código TRT 18ª CJ-1, dos Gabinetes de Desembargador, para Assessor I, código TRT 18ª CJ-1; II – De Assessor, código TRT 18ª CJ-3, da Assessoria de Apoio Administrativo da Presidência, para Assessor III, código TRT 18ª CJ-3; Documento juntado por GERCIVALDO LORERO JUNIOR e protocolado em 02/02/2023 16:39:58h. Protocolo nº 550/2023. Fonte: Diário Eletrônico da Justiça do Trabalho: Caderno Administrativo [do] Tribunal Regional do Trabalho da 18ª Região, Brasília, DF, n. 3656/2023, 03 fev. 2023. III – De Assessor, código TRT 18ª CJ-3, dos Gabinetes de Desembargador, para Assessor-Chefe III, código TRT 18ª CJ-3; IV – De Chefe de Gabinete, código TRT 18ª FC-5, dos Gabinetes de Desembargador, para Assistente de Gabinete, código TRT 18ª FC-5; V – De Assessor, código TRT 18ª CJ-3, da Secretaria-Geral da Presidência, para Assessor III, código TRT 18ª CJ-3; VI – De Assessor, código TRT 18ª CJ-3, do Gabinete da Presidência, para Assessor- Chefe III, código TRT 18ª CJ-3; VII – De Assessor, código TRT 18ª CJ-3, do Gabinete da<text:s/><text:soft-page-break/>Presidência, para Assessor III, código TRT 18ª CJ-3; VIII – De Assistente Jurídico da Presidência, código TRT 18ª FC-5, do Gabinete da Presidência, para Assistente de Gabinete, código TRT 18ª FC-5; IX – De Assessor, código TRT 18ª CJ-3, do Gabinete da Vice-Presidência, para Assessor- Chefe III, código TRT 18ª CJ-3; X – De Assessor, código TRT 18ª CJ-3, do Gabinete da Vice-Presidência, para Assessor III, código TRT 18ª CJ-3; XI – De Assessor, código TRT 18ª CJ-1, do Gabinete da Vice-Presidência, para Assessor I, código TRT 18ª CJ-1; XII – De Chefe de Gabinete, código TRT 18ª FC-5, do Gabinete da VicePresidência, para Assistente de Gabinete, código TRT 18ª FC-5; XIII – De Secretário de Audiência, código TRT 18ª FC-4, das Varas do Trabalho, para Assistente de Secretaria, código TRT 18ª FC-4; XIV – De Secretário de Audiência, código TRT 18ª FC-4, dos Postos Avançados da Justiça do Trabalho, para Assistente de Secretaria, código TRT 18ª FC-4. Art. 8º Criar o cargo em comissão de Assessor I, código TRT 18ª CJ-1, no Gabinete da Presidência. Art. 9º Transferir 1 (um) cargo em comissão de Assessor III, código TRT 18ª CJ-3, da Assessoria de Apoio Administrativo da Presidência para cada Gabinete de Desembargador do Trabalho, totalizando 12 (doze) cargos em comissão. Art. 10. Extinguir as seguintes funções comissionadas: I – 1 (uma) função comissionada de Chefe de Gabinete da Presidência, Documento juntado por GERCIVALDO LORERO JUNIOR e protocolado em 02/02/2023 16:39:58h. Protocolo nº 550/2023. Fonte: Diário Eletrônico da Justiça do Trabalho: Caderno Administrativo [do] Tribunal Regional do Trabalho da 18ª Região, Brasília, DF, n. 3656/2023, 03 fev. 2023. código TRT 18ª FC-6, do Gabinete da Presidência; II – 1 (uma) função comissionada de Chefe de Núcleo, código TRT 18ª FC-6, no Núcleo de Apoio às Varas do Trabalho 4.0 - NAVT 4.0; III – 2 (duas) funções comissionadas de Assistente Jurídico da VicePresidência, código TRT 18ª FC-5, da Assistência Jurídica da Vice-Presidência. Art. 11. Criar as seguintes funções comissionadas: I – 1 (uma) função comissionada de Assistente-Geral Administrativo, código TRT 18ª FC-6, no Gabinete da Presidência; II – 2 (duas) funções comissionadas de Assistente de Conciliação, código TRT 18ª FC-4, no Centro Judiciário de Métodos Consensuais de Solução de DisputasCejusc Digital JT 18ª; III – 2 (duas) funções comissionadas de Assistente de Gabinete, código TRT 18ª FC-5, no Gabinete da Vice-Presidência. Art. 12. Transferir as seguintes funções comissionadas: I – 1(uma) função comissionada de Assistente Administrativo, código TRT 18ª FC-3, da Divisão de Informações Administrativas da Presidência para a SecretariaExecutiva da Secretaria-Geral da Presidência; II – 1 (uma) função comissionada de Assistente Especializado, código TRT 18ª FC-5, do Gabinete da Presidência para a Divisão de Informações Administrativas da Presidência; III – 1 (uma) função comissionada de Assistente, código TRT 18ª FC-2, da Divisão de Apoio Judiciário para a Assessoria Jurídica da Secretaria-Geral Judiciária. Art. 13. Extinguir as seguintes unidades administrativas: I – Assistência Jurídica da Vice-Presidência; II – Assessoria de Apoio Administrativo da Presidência. Art. 14. Alterar o Anexo da Portaria TRT 18ª GP/DG/SGPe nº 231, de 4 de fevereiro de 2021, que fixa os quadros de lotação, de funções comissionadas e de cargos em comissão das unidades do Tribunal, conforme o Anexo III desta Portaria. Art. 15. A reorganização dos cargos em comissão e funções comissionadas de que trata esta Portaria gerará aumento de despesa, conforme demonstrativo abaixo, restando, ainda, saldo residual de cargos em comissão no valor de R$ 51.711,12 Documento juntado por GERCIVALDO LORERO JUNIOR e protocolado em 02/02/2023 16:39:58h. Protocolo nº 550/2023. Fonte: Diário Eletrônico da Justiça do Trabalho: Caderno Administrativo [do] Tribunal Regional do Trabalho da 18ª Região, Brasília, DF, n. 3656/2023, 03 fev. 2023. (Cinquenta e um mil, setecentos e onze reais e doze centavos) e saldo residual de funções comissionadas no valor de R$ 471,23 (Quatrocentos e setenta e um reais e vinte e três centavos). Demonstrativo de Despesas de Transformação de Cargos em comissão Extinção Criação CJ/Nível Nº de CJ Valor Total CJ/Nível Nº de CJ Valor Total CJ-1 1 R$ 5.990,88 R$ 5.990,88 Total Total R$ 5.990,88 Saldo residual constante da Portaria GP/SGPe nº 3164/2022 R$ 57.702,00 Apuração novo saldo residual R$ 57.702,00 - R$ 5990,88 Novo saldo residual R$ 51.711,12 Demonstrativo de Despesas de Transformação de Função Comissionada Extinção Criação FC/Nível Nº de FC Valor Total FC/Nível Nº de FC Valor Total FC-6 2 R$ 3.072,36 R$ 6.144,72 FC-6 1 R$ 3.072,36 R$ 3.072,36 FC-4 2 R$ 1.939,89 R$ 3.879,78 Total R$ 6.144,72 Total R$ 6.952,14 Saldo residual constante da Portaria GP/SGPe nº 3164/2022 R$ 1.278,55<text:s/><text:soft-page-break/>Apuração novo saldo residual (R$ 6.144,72 + R$ 1.278,55) - R$ 6.952,14 Novo saldo residual R$ 471,23 Art. 16. Esta portaria entra em vigor a partir de 6 de fevereiro de 2023. Publique-se no Diário Eletrônico da Justiça do Trabalho. DANIEL VIANA JÚNIOR Desembargador-Presidente TRT da 18ª Região Goiânia, 2 de fevereiro de 2023. [assinado eletronicamente] DANIEL VIANA JÚNIOR DESEMB. PRES. DE TRIBUNAL Documento juntado por GERCIVALDO LORERO JUNIOR e protocolado em 02/02/2023 16:39:58h. Protocolo nº 550/2023. Fonte: Diário Eletrônico da Justiça do Trabalho: Caderno Administrativo [do] Tribunal Regional do Trabalho da 18ª Região, Brasília, DF, n. 3656/2023, 03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2-13T17:06:00Z</meta:creation-date>
    <dc:date>2023-02-13T17:06:00Z</dc:date>
    <meta:template xlink:href="Normal" xlink:type="simple"/>
    <meta:editing-cycles>2</meta:editing-cycles>
    <meta:editing-duration>PT0S</meta:editing-duration>
    <meta:document-statistic meta:page-count="3" meta:paragraph-count="20" meta:word-count="1607" meta:character-count="10267" meta:row-count="72" meta:non-whitespace-character-count="8680"/>
  </office:meta>
</office:document-meta>
</file>