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E Nº 223/2023 PODER JUDICIÁRIO DA UNIÃO TRIBUNAL REGIONAL DO TRABALHO DA 18ª REGIÃO GABINETE DA PRESIDÊNCIA O DESEMBARGADOR-PRESIDENTE DO TRIBUNAL REGIONAL DO TRABALHO DA 18ª REGIÃO, no uso de suas atribuições legais e regimentais, considerando o Processo Administrativo Nº 550/2023, Considerando a observância dos requisitos estabelecidos no § 8º do art. 5º da Lei 11.416/2006, no § 1º do art. 251 do Regimento Interno deste Tribunal, aprovado pela Resolução Administrativa N° 91/2019, e no Anexo I da Resolução Administrativa Nº 57/2022; Considerando o teor do artigo 8º da Resolução Administrativa Nº 57/2022, de 10 de junho de 2022, que determina que os (as) servidores(as) titulares de cargo em comissão de natureza gerencial/direção e de função comissionada de natureza gerencial de que tratam os Anexos I e II deverão obrigatoriamente indicar substitutos(as) eventuais para atuarem em seus afastamentos e impedimentos legais ou regulamentares; Considerando a apresentação das certidões exigidas pela Resolução 156, de 8 de agosto de 2012, do Conselho Nacional de Justiça, regulamentada pela Portaria TRT 18ª GP/DG/SGPe Nº 414/2014, Considerando o disposto no § 2º do artigo 2º da Portaria TRT 18ª GP/SGPe Nº 1681/2020, RESOLVE: Art. 1º Alterar a origem dos cargos em comissão de Diretor de Secretaria, código TRT 18ª CJ-3, de Assistente de Diretor de Secretaria, código TRT 18ª FC-6 e de Assistente, código TRT 18ª FC-2, das Varas do Trabalho do TRT da 18ª Região para as Secretarias de Varas do Trabalho. Parágrafo único. Serão mantidos os titulares de funções comissionadas e cargos em comissão previstos no caput, bem como seus respectivos substitutos eventuais, dispensada a necessidade de nova nomeação, designação ou posse. Art. 2º Alterar a origem das funções comissionadas de Assistente de Juiz, código TRT 18ª FC-5, das Varas do Trabalho do TRT da 18ª Região para os Gabinetes de Juiz Titular de Vara do Trabalho e, quando houver, para os Gabinetes de Juiz Auxiliar Fixo. Parágrafo único: Serão mantidos os titulares das funções comissionadas previstas no caput, dispensada a necessidade de nova designação. Documento juntado por GERCIVALDO LORERO JUNIOR e protocolado em 02/02/2023 16:44:51h. Protocolo nº 550/2023. PORTARIA TRT 18ª GP/SGPE Nº 223/2023 Fonte: Diário Eletrônico da Justiça do Trabalho: Caderno Administrativo [do] Tribunal Regional do Trabalho da 18ª Região, Brasília, DF, n. 3656/2023, 03 fev. 2023. Art. 3º Remover todos os servidores das Varas do Trabalho do TRT da 18ª Região para as Secretarias de Varas do Trabalho, exceto os Assistentes de Juiz Titular de Vara do Trabalho e, quando houver, os Assistentes de Juiz Auxiliar Fixo, que serão removidos conforme o Anexo desta Portaria. Art. 4º Dispensar os servidores abaixo relacionados, da função comissionada de Secretário de Audiência, código TRT 18ª FC-4, conforme a seguir: MARIA EMÍLIA BUENO MACHADO, código s202910, Analista Judiciário, Área Judiciária, do Quadro de Pessoal deste Tribunal, da 1ª Vara do Trabalho de Goiânia; WANDERSON PEREIRA DA SILVA, código s002005, à disposição deste Tribunal, da 1ª Vara do Trabalho de Goiânia, ANA CRISTINA SANTOS BANGOIM, código s009484, à disposição deste Tribunal, da 2ª Vara do Trabalho de Goiânia; SIMONE APARECIDA QUEIROZ, código s001092, à disposição deste Tribunal, da 2ª Vara do Trabalho de Goiânia; LETÍCIA SANTOS BRITO LIMA, código s163643, Técnico Judiciário, Área Administrativa, do Quadro de Pessoal deste Tribunal, da 3ª Vara do Trabalho de Goiânia; MÁRCIA THAYANNE ALVES MARTINS, código s163503, Técnico Judiciário, Área Administrativa, do Quadro de Pessoal deste Tribunal, da 3ª Vara do Trabalho de Goiânia; LUCIANA MENDONÇA REZENDE CARDOSO, código s009450, Técnico Judiciário, Área Administrativa, do Quadro de Pessoal deste Tribunal, da 4ª Vara do Trabalho de Goiânia; NORMA LILIAN GOMES DE MOURA, código s008321, Técnico Judiciário, Área Administrativa, do Quadro de Pessoal deste Tribunal, da 4ª Vara do Trabalho de Goiânia; ROSANA DE AGUIAR BARROS MARSIGLIA, código s202944, Analista Judiciário, Área Judiciária, do Quadro de Pessoal deste Tribunal, da 5ª Vara do Trabalho de Goiânia; VINÍCIUS DE CAMPOS FURQUIM, código s161802, Técnico Judiciário, Área Administrativa, do Quadro de Pessoal deste Tribunal, da 5ª Vara do Trabalho de Goiânia; IZABEL CRISTINA CASTRO DA SILVA, código s202487, Técnico Judiciário, Área Administrativa, do Quadro de Pessoal deste Tribunal, da 6ª Vara do Trabalho de Goiânia; PAULA ALVES DA SILVA MEDEIROS, código s202611, Analista Judiciário, Área Judiciária, do Quadro de Pessoal deste Tribunal, da 6ª Vara do Trabalho de Goiânia;<text:s/><text:soft-page-break/>ARETHA LEMES SANTANA, código s203359, Técnico Judiciário, Área Administrativa, do Quadro de Pessoal deste Tribunal, da 7ª Vara do Trabalho de Goiânia; PAOLLA VICTORIA PEREIRA ALVARES, código s2031471, Técnico Judiciário, Área Administrativa, do Quadro de Pessoal deste Tribunal, da 7ª Vara do Trabalho de Goiânia; ANTÔNIO CARLOS PAIVA DE SOUZA, código s202387, Técnico Judiciário, Área Administrativa, do Quadro de Pessoal deste Tribunal, da 8ª Vara do Trabalho de Goiânia; TATIANA SOUSA DA CUNHA BASTOS PACHECO, código s202894, Analista Judiciário, Área Judiciária, do Quadro de Pessoal deste Tribunal, da 8ª Vara do Trabalho de Goiânia; ALAN JUNIOR CANDIDO DA SILVA, código s202280, à disposição deste Tribunal, da 9ª Vara do Trabalho de Goiânia; Documento juntado por GERCIVALDO LORERO JUNIOR e protocolado em 02/02/2023 16:44:51h. Protocolo nº 550/2023. Fonte: Diário Eletrônico da Justiça do Trabalho: Caderno Administrativo [do] Tribunal Regional do Trabalho da 18ª Região, Brasília, DF, n. 3656/2023, 03 fev. 2023. EIDE ALVES MORAIS ROCHA, código s203284, Analista Judiciário, Área Judiciária, do Quadro de Pessoal deste Tribunal, da 9ª Vara do Trabalho de Goiânia; HELENA SADDI MENDES, código s202485, Técnico Judiciário, Área Administrativa, do Quadro de Pessoal deste Tribunal, da 10ª Vara do Trabalho de Goiânia; RENATA ZACHARIAS HIPÓLITO, código s202305, à disposição deste Tribunal, da 10ª Vara do Trabalho de Goiânia; ALLYNE AQUINO DE SÁ, código s203006, Analista Judiciário, Área Judiciária, do Quadro de Pessoal deste Tribunal, da 11ª Vara do Trabalho de Goiânia; GISELLE FELIX DA SILVA POHLMANN, código s203283,Técnico Judiciário, Área Administrativa, do Quadro de Pessoal deste Tribunal, da 11ª Vara do Trabalho de Goiânia; LAISA MORAES PORFIRIO REIS, código s202575, Analista Judiciário, Área Judiciária, do Quadro de Pessoal deste Tribunal, da 12ª Vara do Trabalho de Goiânia; MÔNICA ANTUNHA DE FREITAS, código s164887, Técnico Judiciário, Área Administrativa, do Quadro de Pessoal deste Tribunal, da 12ª Vara do Trabalho de Goiânia; MÁRCIA BEATRIZ RIGONI, código s007554, Técnico Judiciário, Área Administrativa, do Quadro de Pessoal deste Tribunal, da 13ª Vara do Trabalho de Goiânia; THIAGO FERNANDES GONÇALVES, código s203270, Técnico Judiciário, Área Administrativa, do Quadro de Pessoal deste Tribunal, da 13ª Vara do Trabalho de Goiânia; CAROLINE ROCHA OLIVEIRA RASSI, código s202604, Analista Judiciário, Área Judiciária, do Quadro de Pessoal deste Tribunal, da 14ª Vara do Trabalho de Goiânia; ELIANE DE FÁTIMA SANTANA DE ARAÚJO, código s008844, Técnico Judiciário, Área Administrativa, do Quadro de Pessoal deste Tribunal, da 14ª Vara do Trabalho de Goiânia; ADREGILDA DORNEL DA COSTA, código s002161, à disposição deste Tribunal, da 15ª Vara do Trabalho de Goiânia; JOSÉ RONALDO CALDEIRA CAMPOS, código s100794, Técnico Judiciário, Área Administrativa, do Quadro de Pessoal deste Tribunal, da 15ª Vara do Trabalho de Goiânia; ALBERTO PESSOA ALBUQUERQUE SILVA, código s202542, Técnico Judiciário, Área Administrativa, do Quadro de Pessoal deste Tribunal, da 16ª Vara do Trabalho de Goiânia; PATRÍCIA CARLA DE SOUZA NERY, código s010873, Analista Judiciário, Área Judiciária, do Quadro de Pessoal deste Tribunal, da 16ª Vara do Trabalho de Goiânia; LARISSA ANDRADE NOLASCO, código s202409, Analista Judiciário, Área Judiciária, do Quadro de Pessoal deste Tribunal, da 17ª Vara do Trabalho de Goiânia; VANESSA FERRAZ DE LIMA BROSSMANN, código s202915, Analista Judiciário, Área Judiciária, do Quadro de Pessoal deste Tribunal, da 17ª Vara do Trabalho de Goiânia; ALEXANDRE AUGUSTO BARRETO, código s203344, Técnico Judiciário, Área Administrativa, do Quadro de Pessoal deste Tribunal, da 18ª Vara do Trabalho de Goiânia; FERNANDA ROSA MUNIZ DE RESENDE CUNHA, código s202797, Técnico Judiciário, Área Administrativa, do Quadro de Pessoal deste Tribunal, da 1ª Vara do Trabalho de Anápolis; IRENE APARECIDA DOS SANTOS, código s006299, Técnico Judiciário, Área Administrativa, do Quadro de Pessoal deste Tribunal, da 1ª Vara do Trabalho de Anápolis; BIANCA SIMONELLE FERNANDES, código s164470, à disposição deste Tribunal, da 2ª Vara do Documento juntado por GERCIVALDO LORERO JUNIOR e protocolado em 02/02/2023 16:44:51h. Protocolo nº 550/2023. Fonte: Diário Eletrônico da Justiça do Trabalho: Caderno Administrativo [do] Tribunal Regional do Trabalho da 18ª Região, Brasília, DF, n. 3656/2023, 03 fev. 2023. Trabalho de Anápolis; ENIO ADORNO SILVA, código s165247, à disposição deste Tribunal, da 2ª Vara do Trabalho de Anápolis;<text:s/><text:soft-page-break/>FERNANDA OLIVEIRA RIBEIRO, código s009840, à disposição deste Tribunal, da 3ª Vara do Trabalho de Anápolis; SIMONE CORDEIRO DE MORAES, código s006833, Técnico Judiciário, Área Administrativa, do Quadro de Pessoal deste Tribunal, da 3ª Vara do Trabalho de Anápolis; ANA PAULA DE ARAUJO CAMPOS, código s165689, à disposição deste Tribunal, da 4ª Vara do Trabalho de Anápolis; EDMILSON ARAÚJO GOMES, código s000347, Técnico Judiciário, Área Administrativa, do Quadro de Pessoal deste Tribunal, da 4ª Vara do Trabalho de Anápolis; PAULA LORENA RIBEIRO REZENDE, código s202359, Técnico Judiciário, Área Administrativa, do Quadro de Pessoal deste Tribunal, da 1ª Vara do Trabalho de Aparecida de Goiânia; FRANCISCO CATARINO DE ALMEIDA, código s008810, Analista Judiciário, Área Judiciária, do Quadro de Pessoal deste Tribunal, da 1ª Vara do Trabalho de Aparecida de Goiânia; FERNANDO MUNDO TEIXEIRA, código s202939, Analista Judiciário, Área Judiciária, do Quadro de Pessoal deste Tribunal, da 2ª Vara do Trabalho de Aparecida de Goiânia; JARINA VIEIRA STIVAL, código s202826, Técnico Judiciário, Área Administrativa, do Quadro de Pessoal deste Tribunal, da 2ª Vara do Trabalho de Aparecida de Goiânia; CEJANA CHEIM PIRES, código s203022, Analista Judiciário, Área Judiciária, do Quadro de Pessoal deste Tribunal, da 3ª Vara do Trabalho de Aparecida de Goiânia; PRISCILA DE ALVARENGA MARQUES, código s202679, à disposição desta Corte, da 3ª Vara do Trabalho de Aparecida de Goiânia; ALMIR NOGUEIRA DE SOUSA, código s161780, Técnico Judiciário, Área Administrativa, do Quadro de Pessoal deste Tribunal, da Vara do Trabalho de Caldas Novas; CARLOS EDUARDO CUNHA OLIVEIRA, código s164810, à disposição deste Tribunal, da Vara do Trabalho de Caldas Novas; PAULO JONAS DA SILVA, código s202950, Analista Judiciário, Área Judiciária, do Quadro de Pessoal deste Tribunal, da Vara do Trabalho de Catalão; RUTH LEMES DE JESUS MARQUES, código s202961, Analista Judiciário, Área Judiciária, do Quadro de Pessoal deste Tribunal, da Vara do Trabalho de Ceres; VALDIR RODRIGUES DA SILVA, código s161870, à disposição deste Tribunal, da Vara do Trabalho de Ceres; MIRELLE MARTINS MACHADO DA SILVA, código s164615, Técnico Judiciário, Área Administrativa, do Quadro de Pessoal deste Tribunal, da Vara do Trabalho de Formosa; VILMA MARIA DE OLIVEIRA SOUSA, código s163856, à disposição deste Tribunal, da Vara do Trabalho de Formosa; FREDERICO PEIXOTO DA SILVA, código s203447, Técnico Judiciário, Área Administrativa, do Quadro de Pessoal deste Tribunal, da Vara do Trabalho de Goianésia; KESIA LIMA DOS REIS SGAMATTI, código s203256, Analista Judiciário, Área Judiciária, do Quadro de Pessoal deste Tribunal, da Vara do Trabalho de Goianésia; Documento juntado por GERCIVALDO LORERO JUNIOR e protocolado em 02/02/2023 16:44:51h. Protocolo nº 550/2023. Fonte: Diário Eletrônico da Justiça do Trabalho: Caderno Administrativo [do] Tribunal Regional do Trabalho da 18ª Região, Brasília, DF, n. 3656/2023, 03 fev. 2023. DÉBORA MIRANDA COÊLHO, código s012337, Analista Judiciário, Área Judiciária, do Quadro de Pessoal deste Tribunal, da Vara do Trabalho de Goiás; JOSÉ RAIMUNDO DE SOUZA JÚNIOR, código s012256, Técnico Judiciário, Área Administrativa, do Quadro de Pessoal deste Tribunal, da Vara do Trabalho de Goiás; ALESSANDRO BORGES, código s203086, Técnico Judiciário, Área Administrativa, do Quadro de Pessoal deste Tribunal, da Vara do Trabalho de Goiatuba; LINDOMAR JOSÉ CAMILO, código s012558, à disposição deste Tribunal, da Vara do Trabalho de Goiatuba; LAÍS CAMPOS MENDONÇA REZENDE, código s202727, à disposição deste Tribunal, da Vara do Trabalho de Inhumas; MAXIMILIANO ALVES, código s202969, Técnico Judiciário, Área Administrativa, do Quadro de Pessoal deste Tribunal, da Vara do Trabalho de Inhumas; SOLANGE DE CÁSSIA MACHADO SOARES, código s100871, Técnico Judiciário, Área Administrativa, do Quadro de Pessoal deste Tribunal, da 1ª Vara do Trabalho de Itumbiara; THIAGO OLIVEIRA BORGES DE MELO, código s164623, à disposição deste Tribunal, da 1ª Vara do Trabalho de Itumbiara; CAIO AUGUSTO VIEIRA MARIANO BORGES, código s164771, à disposição deste Tribunal, da 2ª Vara do Trabalho de Itumbiara; ELIANE COSTA DA SILVA RESENDE, código s202271, à disposição deste Tribunal, da 2ª Vara do Trabalho de Itumbiara; KELI CRISTINA GUIMARÃES SILVA, código s163961, à disposição deste Tribunal, da Vara do Trabalho de Jataí; MARIA BETHÂNIA DE REZENDE TEODORO, código s202995, Analista Judiciário, Área Judiciária, do Quadro de Pessoal deste Tribunal, da Vara do Trabalho de Jataí;<text:s/><text:soft-page-break/>ADÉLIA MARIA SALOMÃO, código s165409, à disposição deste Tribunal, da Vara do Trabalho de Luziânia; LUZINETE ABUD DO NASCIMENTO, código s000690, à disposição deste Tribunal, da Vara do Trabalho de Luziânia; SANDRO ALVES IRINEU, código s006167, à disposição deste Tribunal, da Vara do Trabalho de Mineiros; VIVIANE ALMEIDA NOGUEIRA RESENDE, código s202257, à disposição deste Tribunal, da Vara do Trabalho de Mineiros; ELINHO JOSÉ DE JESUS SOUZA, código s009174, Técnico Judiciário, Área Administrativa, do Quadro de Pessoal deste Tribunal, da Vara do Trabalho de Posse; GLEIZILENE BRAZ PEREIRA DOS SANTOS, código s163180, Técnico Judiciário, Área Administrativa, do Quadro de Pessoal deste Tribunal, da Vara do Trabalho de Quirinópolis; DANIELLE DA CONCEIÇÃO COSTA BRUNO PEREIRA, código s163325, Técnico Judiciário, Área Administrativa, do Quadro de Pessoal deste Tribunal, da Vara do Trabalho de Quirinópolis; GEOVANA GUIMARÃES DE OLIVEIRA, código s165492, Analista Judiciário, Área Judiciária, do Quadro de Pessoal deste Tribunal, da 1ª Vara do Trabalho de Rio Verde; RAFAEL LOPES RODRIGUES, código s163082, Técnico Judiciário, Área Administrativa, do Documento juntado por GERCIVALDO LORERO JUNIOR e protocolado em 02/02/2023 16:44:51h. Protocolo nº 550/2023. Fonte: Diário Eletrônico da Justiça do Trabalho: Caderno Administrativo [do] Tribunal Regional do Trabalho da 18ª Região, Brasília, DF, n. 3656/2023, 03 fev. 2023. Quadro de Pessoal deste Tribunal, da 1ª Vara do Trabalho de Rio Verde; CLÁUDIA ANDRADE DE CARVALHO, código s009301, Técnico Judiciário, Área Administrativa, do Quadro de Pessoal deste Tribunal, da 2ª Vara do Trabalho de Rio Verde; GILIARD MOTA DE LIMA, código s164267, à disposição deste Tribunal, da 2ª Vara do Trabalho de Rio Verde; JOSIMAR SANTOS CABRAL, código s165131, à disposição deste Tribunal, da 3ª Vara do Trabalho de Rio Verde; TIAGO ALEX DOS SANTOS CERQUEIRA, código s163660, à disposição deste Tribunal, 3ª Vara do Trabalho de Rio Verde; JOSÉ DONIZETI VIEIRA JUNIOR, código s163783, à disposição deste Tribunal, 4ª Vara do Trabalho de Rio Verde; RICARDO ALVES BORGES, código s164097, à disposição deste Tribunal, 4ª Vara do Trabalho de Rio Verde; NOEMIA PEREIRA DA SILVA TELES, código s165212, à disposição deste Tribunal, da Vara do Trabalho de São Luís de Montes Belos; NAYARA ZENOBIA DA SILVA GOMES, código s164682, à disposição deste Tribunal, da Vara do Trabalho de Uruaçu; FERNANDO RODRIGUES DA SILVEIRA, código s162795, Técnico Judiciário, Área Administrativa, do Quadro de Pessoal deste Tribunal, da Vara do Trabalho de Uruaçu; CARLOS FELIPE VIEIRA DA SILVA, código s165735, à disposição deste Tribunal, da Vara do Trabalho de Valparaíso de Goiás; MARINA MEIRELLES BOGALHO MOITA, código s162558, Técnico Judiciário, Área Administrativa, do Quadro de Pessoal deste Tribunal, da Vara do Trabalho de Valparaíso de Goiás. Art. 5º Designar os servidores abaixo relacionados, para exercerem a função comissionada de Assistente de Secretaria, código TRT 18ª FC-4, conforme a seguir: MARIA EMÍLIA BUENO MACHADO, código s202910, Analista Judiciário, Área Judiciária, do Quadro de Pessoal deste Tribunal, da 1ª Vara do Trabalho de Goiânia; WANDERSON PEREIRA DA SILVA, código s002005, à disposição deste Tribunal, da 1ª Vara do Trabalho de Goiânia, ANA CRISTINA SANTOS BANGOIM, código s009484, à disposição desta Corte, da 2ª Vara do Trabalho de Goiânia; SIMONE APARECIDA QUEIROZ, código s001092, à disposição desta Corte, da 2ª Vara do Trabalho de Goiânia; LETÍCIA SANTOS BRITO LIMA, código s163643, Técnico Judiciário, Área Administrativa, do Quadro de Pessoal deste Tribunal, da 3ª Vara do Trabalho de Goiânia; MÁRCIA THAYANNE ALVES MARTINS, código s163503, Técnico Judiciário, Área Administrativa, do Quadro de Pessoal deste Tribunal, da 3ª Vara do Trabalho de Goiânia; LUCIANA MENDONÇA REZENDE CARDOSO, código s009450, Técnico Judiciário, Área Administrativa, do Quadro de Pessoal deste Tribunal, da 4ª Vara do Trabalho de Goiânia; NORMA LILIAN GOMES DE MOURA, código s008321, Técnico Judiciário, Área Administrativa, do Quadro de Pessoal deste Tribunal, da 4ª Vara do Trabalho de Goiânia; Documento juntado por GERCIVALDO LORERO JUNIOR e protocolado em 02/02/2023 16:44:51h. Protocolo nº 550/2023. Fonte: Diário Eletrônico da Justiça do Trabalho: Caderno Administrativo [do] Tribunal Regional do Trabalho da 18ª Região, Brasília, DF, n. 3656/2023, 03 fev. 2023. ROSANA DE AGUIAR BARROS MARSIGLIA, código s202944, Analista Judiciário, Área Judiciária, do Quadro de Pessoal deste Tribunal, da 5ª Vara do Trabalho de Goiânia;<text:s/><text:soft-page-break/>VINÍCIUS DE CAMPOS FURQUIM, código s161802, Técnico Judiciário, Área Administrativa, do Quadro de Pessoal deste Tribunal, da 5ª Vara do Trabalho de Goiânia; IZABEL CRISTINA CASTRO DA SILVA, código s202487, Técnico Judiciário, Área Administrativa, do Quadro de Pessoal deste Tribunal, da 6ª Vara do Trabalho de Goiânia; PAULA ALVES DA SILVA MEDEIROS, código s202611, Analista Judiciário, Área Judiciária, do Quadro de Pessoal deste Tribunal, da 6ª Vara do Trabalho de Goiânia; ARETHA LEMES SANTANA, código s203359, da 7ª Vara do Trabalho de Goiânia, Técnico Judiciário, Área Administrativa, do Quadro de Pessoal deste Tribunal; PAOLLA VICTORIA PEREIRA ALVARES, código s2031471, Técnico Judiciário, Área Administrativa, do Quadro de Pessoal deste Tribunal, da 7ª Vara do Trabalho de Goiânia; ANTÔNIO CARLOS PAIVA DE SOUZA, código s202387, Técnico Judiciário, Área Administrativa, do Quadro de Pessoal deste Tribunal, da 8ª Vara do Trabalho de Goiânia; TATIANA SOUSA DA CUNHA BASTOS PACHECO, código s202894, Analista Judiciário, Área Judiciária, do Quadro de Pessoal deste Tribunal, da 8ª Vara do Trabalho de Goiânia; ALAN JUNIOR CANDIDO DA SILVA, código s202280, à disposição desta Corte, da 9ª Vara do Trabalho de Goiânia; EIDE ALVES MORAIS ROCHA, código s203284, Analista Judiciário, Área Judiciária, do Quadro de Pessoal deste Tribunal, da 9ª Vara do Trabalho de Goiânia; HELENA SADDI MENDES, código s202485, Técnico Judiciário, Área Administrativa, do Quadro de Pessoal deste Tribunal, da 10ª Vara do Trabalho de Goiânia; RENATA ZACHARIAS HIPÓLITO, código s202305, à disposição desta Corte, da 10ª Vara do Trabalho de Goiânia; ALLYNE AQUINO DE SÁ, código s203006, Analista Judiciário, Área Judiciária, do Quadro de Pessoal deste Tribunal, da 11ª Vara do Trabalho de Goiânia; GISELLE FELIX DA SILVA POHLMANN, código s203283,Técnico Judiciário, Área Administrativa, do Quadro de Pessoal deste Tribunal, da 11ª Vara do Trabalho de Goiânia; LAISA MORAES PORFIRIO REIS, código s202575, Analista Judiciário, Área Judiciária, do Quadro de Pessoal deste Tribunal, da 12ª Vara do Trabalho de Goiânia; MÔNICA ANTUNHA DE FREITAS, código s164887, Técnico Judiciário, Área Administrativa, do Quadro de Pessoal deste Tribunal, da 12ª Vara do Trabalho de Goiânia; MÁRCIA BEATRIZ RIGONI, código s007554, Técnico Judiciário, Área Administrativa, do Quadro de Pessoal deste Tribunal, da 13ª Vara do Trabalho de Goiânia; THIAGO FERNANDES GONÇALVES, código s203270, Técnico Judiciário, Área Administrativa, do Quadro de Pessoal deste Tribunal, da 13ª Vara do Trabalho de Goiânia; CAROLINE ROCHA OLIVEIRA RASSI, código s202604, Analista Judiciário, Área Judiciária, do Quadro de Pessoal deste Tribunal, da 14ª Vara do Trabalho de Goiânia; ELIANE DE FÁTIMA SANTANA DE ARAÚJO, código s008844, Técnico Judiciário, Área Administrativa, do Quadro de Pessoal deste Tribunal, da 14ª Vara do Trabalho de Goiânia; ADREGILDA DORNEL DA COSTA, código s002161, à disposição desta Corte, da 15ª Vara do Documento juntado por GERCIVALDO LORERO JUNIOR e protocolado em 02/02/2023 16:44:51h. Protocolo nº 550/2023. Fonte: Diário Eletrônico da Justiça do Trabalho: Caderno Administrativo [do] Tribunal Regional do Trabalho da 18ª Região, Brasília, DF, n. 3656/2023, 03 fev. 2023. Trabalho de Goiânia; JOSÉ RONALDO CALDEIRA CAMPOS, código s100794, Técnico Judiciário, Área Administrativa, do Quadro de Pessoal deste Tribunal, da 15ª Vara do Trabalho de Goiânia; ALBERTO PESSOA ALBUQUERQUE SILVA, código s202542, Técnico Judiciário, Área Administrativa, do Quadro de Pessoal deste Tribunal, da 16ª Vara do Trabalho de Goiânia; PATRÍCIA CARLA DE SOUZA NERY, código s010873, Analista Judiciário, Área Judiciária, do Quadro de Pessoal deste Tribunal, da 16ª Vara do Trabalho de Goiânia; LARISSA ANDRADE NOLASCO (s202409) Analista Judiciário, Área Judiciária, do Quadro de Pessoal deste Tribunal, da 17ª Vara do Trabalho de Goiânia; VANESSA FERRAZ DE LIMA BROSSMANN, código s202915, Analista Judiciário, Área Judiciária, do Quadro de Pessoal deste Tribunal, da 17ª Vara do Trabalho de Goiânia; ALEXANDRE AUGUSTO BARRETO, código s203344, Técnico Judiciário, Área Administrativa, do Quadro de Pessoal deste Tribunal, da 18ª Vara do Trabalho de Goiânia; FERNANDA ROSA MUNIZ DE RESENDE CUNHA, código s202797, Técnico Judiciário, Área Administrativa, do Quadro de Pessoal deste Tribunal, da 1ª Vara do Trabalho de Anápolis; IRENE APARECIDA DOS SANTOS, código s006299, Técnico Judiciário, Área Administrativa, do Quadro de Pessoal deste Tribunal, da 1ª Vara do Trabalho de Anápolis; BIANCA SIMONELLE FERNANDES, código<text:s/><text:soft-page-break/>s164470, à disposição desta Corte, da 2ª Vara do Trabalho de Anápolis; ENIO ADORNO SILVA, código s165247, à disposição desta Corte, da 2ª Vara do Trabalho de Anápolis; FERNANDA OLIVEIRA RIBEIRO, código s009840, à disposição desta Corte, da 3ª Vara do Trabalho de Anápolis; SIMONE CORDEIRO DE MORAES, código s006833, Técnico Judiciário, Área Administrativa, do Quadro de Pessoal deste Tribunal, da 3ª Vara do Trabalho de Anápolis; ANA PAULA DE ARAUJO CAMPOS, código s165689, à disposição desta Corte, da 4ª Vara do Trabalho de Anápolis; EDMILSON ARAÚJO GOMES, código s000347, Técnico Judiciário, Área Administrativa, do Quadro de Pessoal deste Tribunal, da 4ª Vara do Trabalho de Anápolis; PAULA LORENA RIBEIRO REZENDE, código s202359, Técnico Judiciário, Área Administrativa, do Quadro de Pessoal deste Tribunal, da 1ª Vara do Trabalho de Aparecida de Goiânia; FRANCISCO CATARINO DE ALMEIDA, código s008810, Analista Judiciário, Área Judiciária, do Quadro de Pessoal deste Tribunal, da 1ª Vara do Trabalho de Aparecida de Goiânia; FERNANDO MUNDO TEIXEIRA, código s202939, Analista Judiciário, Área Judiciária, do Quadro de Pessoal deste Tribunal, da 2ª Vara do Trabalho de Aparecida de Goiânia; JARINA VIEIRA STIVAL, código s202826, Técnico Judiciário, Área Administrativa, do Quadro de Pessoal deste Tribunal, da 2ª Vara do Trabalho de Aparecida de Goiânia; CEJANA CHEIM PIRES, código s203022, Analista Judiciário, Área Judiciária, do Quadro de Pessoal deste Tribunal, da 3ª Vara do Trabalho de Aparecida de Goiânia; PRISCILA DE ALVARENGA MARQUES, código s202679, à disposição desta Corte, da 3ª Vara do Trabalho de Aparecida de Goiânia; Documento juntado por GERCIVALDO LORERO JUNIOR e protocolado em 02/02/2023 16:44:51h. Protocolo nº 550/2023. Fonte: Diário Eletrônico da Justiça do Trabalho: Caderno Administrativo [do] Tribunal Regional do Trabalho da 18ª Região, Brasília, DF, n. 3656/2023, 03 fev. 2023. ALMIR NOGUEIRA DE SOUSA, código s161780, Técnico Judiciário, Área Administrativa, do Quadro de Pessoal deste Tribunal, da Vara do Trabalho de Caldas Novas; CARLOS EDUARDO CUNHA OLIVEIRA, código s164810, à disposição desta Corte, da Vara do Trabalho de Caldas Novas; MARA CRISTINA MACHADO RODRIGUES DE GODOY COSTA, código s202411, Analista Judiciário, Área Judiciária, do Quadro de Pessoal deste Tribunal, da Vara do Trabalho de Catalão; PAULO JONAS DA SILVA, código s202950, Analista Judiciário, Área Judiciária, do Quadro de Pessoal deste Tribunal, da Vara do Trabalho de Catalão; RUTH LEMES DE JESUS MARQUES, código s202961, Analista Judiciário, Área Judiciária, do Quadro de Pessoal deste Tribunal, da Vara do Trabalho de Ceres; VALDIR RODRIGUES DA SILVA, código s161870, à disposição desta Corte, da Vara do Trabalho de Ceres; MIRELLE MARTINS MACHADO DA SILVA, código s164615, Técnico Judiciário, Área Administrativa, do Quadro de Pessoal deste Tribunal, da Vara do Trabalho de Formosa; VILMA MARIA DE OLIVEIRA SOUSA, código s163856, à disposição desta Corte, da Vara do Trabalho de Formosa; FREDERICO PEIXOTO DA SILVA, código s203447, Técnico Judiciário, Área Administrativa, do Quadro de Pessoal deste Tribunal, da Vara do Trabalho de Goianésia; KESIA LIMA DOS REIS SGAMATTI, código s203256, Analista Judiciário, Área Judiciária, do Quadro de Pessoal deste Tribunal, da Vara do Trabalho de Goianésia; DÉBORA MIRANDA COÊLHO, código s012337, Analista Judiciário, Área Judiciária, do Quadro de Pessoal deste Tribunal, da Vara do Trabalho de Goiás; JOSÉ RAIMUNDO DE SOUZA JÚNIOR, código s012256, Técnico Judiciário, Área Administrativa, do Quadro de Pessoal deste Tribunal, da Vara do Trabalho de Goiás; ALESSANDRO BORGES, código s203086, Técnico Judiciário, Área Administrativa, do Quadro de Pessoal deste Tribunal, da Vara do Trabalho de Goiatuba; LINDOMAR JOSÉ CAMILO, código s012558, à disposição desta Corte, da Vara do Trabalho de Goiatuba; LAÍS CAMPOS MENDONÇA REZENDE, código s202727, à disposição desta Corte, da Vara do Trabalho de Inhumas; MAXIMILIANO ALVES, código s202969, Técnico Judiciário, Área Administrativa, do Quadro de Pessoal deste Tribunal, da Vara do Trabalho de Inhumas; SOLANGE DE CÁSSIA MACHADO SOARES, código s100871, Técnico Judiciário, Área Administrativa, do Quadro de Pessoal deste Tribunal, da 1ª Vara do Trabalho de Itumbiara; THIAGO OLIVEIRA BORGES DE MELO, código s164623, à disposição desta Corte, da 1ª Vara do Trabalho de Itumbiara; CAIO AUGUSTO VIEIRA MARIANO BORGES, código s164771, à disposição desta Corte, da 2ª Vara do Trabalho de Itumbiara; ELIANE COSTA DA SILVA RESENDE, código<text:s/><text:soft-page-break/>s202271, à disposição desta Corte, da 2ª Vara do Trabalho de Itumbiara; KELI CRISTINA GUIMARÃES SILVA, código s163961, à disposição desta Corte, da Vara do Documento juntado por GERCIVALDO LORERO JUNIOR e protocolado em 02/02/2023 16:44:51h. Protocolo nº 550/2023. Fonte: Diário Eletrônico da Justiça do Trabalho: Caderno Administrativo [do] Tribunal Regional do Trabalho da 18ª Região, Brasília, DF, n. 3656/2023, 03 fev. 2023. Trabalho de Jataí; MARIA BETHÂNIA DE REZENDE TEODORO, código s202995, Analista Judiciário, Área Judiciária, do Quadro de Pessoal deste Tribunal, da Vara do Trabalho de Jataí; ADÉLIA MARIA SALOMÃO, código s165409, à disposição desta Corte, da Vara do Trabalho de Luziânia; LUZINETE ABUD DO NASCIMENTO, código s000690, à disposição desta Corte, Vara do Trabalho de Luziânia; SANDRO ALVES IRINEU, código s006167, à disposição desta Corte, da Vara do Trabalho de Mineiros; VIVIANE ALMEIDA NOGUEIRA RESENDE, código s202257, à disposição desta Corte, da Vara do Trabalho de Mineiros; ELINHO JOSÉ DE JESUS SOUZA, código s009174, Técnico Judiciário, Área Administrativa, do Quadro de Pessoal deste Tribunal, da Vara do Trabalho de Posse; GLEIZILENE BRAZ PEREIRA DOS SANTOS, código s163180, Técnico Judiciário, Área Administrativa, do Quadro de Pessoal deste Tribunal, da Vara do Trabalho de Quirinópolis; DANIELLE DA CONCEIÇÃO COSTA BRUNO PEREIRA, código s163325, Técnico Judiciário, Área Administrativa, do Quadro de Pessoal deste Tribunal, da Vara do Trabalho de Quirinópolis; GEOVANA GUIMARÃES DE OLIVEIRA, código s165492, Analista Judiciário, Área Judiciária, do Quadro de Pessoal deste Tribunal, da 1ª Vara do Trabalho de Rio Verde; RAFAEL LOPES RODRIGUES, código s163082, Técnico Judiciário, Área Administrativa, do Quadro de Pessoal deste Tribunal, da 1ª Vara do Trabalho de Rio Verde; CLÁUDIA ANDRADE DE CARVALHO, código s009301, Técnico Judiciário, Área Administrativa, do Quadro de Pessoal deste Tribunal, da 2ª Vara do Trabalho de Rio Verde; GILIARD MOTA DE LIMA, código s164267, à disposição desta Corte, da 2ª Vara do Trabalho de Rio Verde; JOSIMAR SANTOS CABRAL, código s165131, à disposição desta Corte, da 3ª Vara do Trabalho de Rio Verde; TIAGO ALEX DOS SANTOS CERQUEIRA, código s163660, à disposição desta Corte, 3ª Vara do Trabalho de Rio Verde; JOSÉ DONIZETI VIEIRA JUNIOR, código s163783, à disposição desta Corte, 4ª Vara do Trabalho de Rio Verde; RICARDO ALVES BORGES, código s164097, à disposição deste Tribunal, 4ª Vara do Trabalho de Rio Verde; NOEMIA PEREIRA DA SILVA TELES, código s165212, à disposição desta Corte, da Vara do Trabalho de São Luís de Montes Belos; FERNANDO RODRIGUES DA SILVEIRA, código s162795, Técnico Judiciário, Área Administrativa, do Quadro de Pessoal deste Tribunal, da Vara do Trabalho de Uruaçu; NAYARA ZENOBIA DA SILVA GOMES, código s164682, à disposição desta Corte, da Vara do Trabalho de Uruaçu; CARLOS FELIPE VIEIRA DA SILVA, código s165735, à disposição desta Corte, da Vara do Trabalho de Valparaíso de Goiás; Documento juntado por GERCIVALDO LORERO JUNIOR e protocolado em 02/02/2023 16:44:51h. Protocolo nº 550/2023. Fonte: Diário Eletrônico da Justiça do Trabalho: Caderno Administrativo [do] Tribunal Regional do Trabalho da 18ª Região, Brasília, DF, n. 3656/2023, 03 fev. 2023. MARINA MEIRELLES BOGALHO MOITA, código s162558, Técnico Judiciário, Área Administrativa, do Quadro de Pessoal deste Tribunal, da Vara do Trabalho de Valparaíso de Goiás. Art. 6º Esta portaria entra em vigor a partir de 6 de fevereiro de 2023. Publique-se no Diário Eletrônico da Justiça do Trabalho. DANIEL VIANA JÚNIOR Desembargador-Presidente TRT da 18ª Região01 Documento juntado por GERCIVALDO LORERO JUNIOR e protocolado em 02/02/2023 16:44:51h. Protocolo nº 550/2023. Fonte: Diário Eletrônico da Justiça do Trabalho: Caderno Administrativo [do] Tribunal Regional do Trabalho da 18ª Região, Brasília, DF, n. 3656/2023, 03 fev. 2023. ANEXO VARA DO TRABALHO GABINETE DE JUIZ TITULAR GABINETE DE JUIZ AUXILIAR FIXO 1ª Vara do Trabalho de Goiânia Maria Aparecida Fernandes Cabral Michelle Amaya Soares 2ª Vara do Trabalho de Goiânia Heloisa Azevedo De Barros Carlos Augusto Guimarães de Oliveira 3ª Vara do Trabalho de Goiânia Olympio Carlos Moreira Júnior Karina Amaral Brito Ribeiro 4ª Vara do Trabalho de Goiânia Andrea Arrais Lousa Paula Cristina de Bessa Ferreira 5ª Vara do Trabalho de Goiânia Rubens de Miranda Bastos Rochelle Bessa Ramos Gurgel Madureira 6ª Vara do Trabalho de Goiânia Liane Prado Possápp Luciana Lúcio de Oliveira Resende 7ª Vara do Trabalho de Goiânia Jackeline Vinhal<text:s/><text:soft-page-break/>Pereira Bento Júlia Fernandes Azevedo 8ª Vara do Trabalho de Goiânia Mayara Santos Carvalho Mendes Renata Monteiro Barboza Raiser 9ª Vara do Trabalho de Goiânia Luiz Bertrand Abreu Pestana Ricardo Felicio do Nascimento 10ª Vara do Trabalho de Goiânia Flávio Almeida da Nobrega Marina Porto de Andrade Freitas 11ª Vara do Trabalho de Goiânia Lucas Ribeiro Castro Gustavo Ribas Rodrigues Alves 12ª Vara do Trabalho de Goiânia Cecília da Cruz Perez Da Veiga Gustavo Leão Mendonça Filho 13ª Vara do Trabalho de Goiânia Marcelo Faria de Sá Claro de lotação 14ª Vara do Trabalho de Goiânia Nathália Ramos Soares Lorena Monteiro Lima Ribeiro 15ª Vara do Trabalho de Goiânia Sônia Siqueira Almeida Vanessa Ribeiro de Sousa 16ª Vara do Trabalho de Goiânia Cláudio Nunes Rezende Santana Glaucio Souza Aires 17ª Vara do Trabalho de Goiânia Letícia Teixeira Cunha Ana Claudia Da Costa 18ª Vara do Trabalho de Goiânia Jonas Abrantes Gadelha Filho Mariana Barbosa Silva Gratão 1ª Vara do Trabalho de Anápolis Joelma Marinho De Brito Abreu Gabriela Vianna Pereira Lima 2ª Vara do Trabalho de Anápolis Wendy Evelyn Barbosa dos Santos Liliam Mitiko Eguchi 3ª Vara do Trabalho de Anápolis Larissa Marques Gonçalves *** 4ª Vara do Trabalho de Anápolis Rayliane Rangel dos Reis Thiago Cabral Nascimento 1ª Vara do Trabalho de Rio Verde Rafael Correia Viana *** 2ª Vara do Trabalho de Rio Verde Laís Juliane Dourado Magalhães *** Documento juntado por GERCIVALDO LORERO JUNIOR e protocolado em 02/02/2023 16:44:51h. Protocolo nº 550/2023. Fonte: Diário Eletrônico da Justiça do Trabalho: Caderno Administrativo [do] Tribunal Regional do Trabalho da 18ª Região, Brasília, DF, n. 3656/2023, 03 fev. 2023. 3ª Vara do Trabalho de Rio Verde Nélio Gouvêa Almeida Martins *** 4ª Vara do Trabalho de Rio Verde Maria Conceição Esposito Domingues *** 1ª Vara do Trabalho de Aparecida de Goiânia Arnaldo Alves Barbosa *** 2ª Vara do Trabalho de Aparecida de Goiânia Vanessa Boaventura Vilela *** 3ª Vara do Trabalho de Aparecida de Goiânia Renata Saldanha Pontes *** 1ª Vara do Trabalho de Itumbiara Camila Costa Silveira *** 2ª Vara do Trabalho de Itumbiara Luciana Oliveira Temoteo Jucá *** Vara do Trabalho de Caldas Novas Adrianno Wandré de Abreu Pinheiro Vitor Argolo Cafezeiro Vara do Trabalho de Catalão Micaell Sadrac Rodrigues Miranda Cláudio De Alcântara Ferreira Vara do Trabalho de Ceres Jair Pereira Rocha De Sousa *** Vara do Trabalho de Formosa Claro de lotação *** Vara do Trabalho de Goianésia Ana Giselle Da Silva Coelho Marlana Carla Peixoto Ribeiro Vara do Trabalho de Goiás Barbara Barbosa Damasceno Renato Henrique Fiume Vieira Pires Vara do Trabalho de Inhumas Lidiane Castanheira Ramos *** Vara do Trabalho de Jataí Marcus Leandro Pasquini Bezerra Eliza Fantin De Magalhães Silva Vara do Trabalho de São Luís de Montes Belos Claro de lotação André Augusto Cavalcante Gayoso Vara do Trabalho de Goiatuba Mariana Pereira De Oliveira *** Vara do Trabalho de Palmeiras de Goiás Jussara Balta Ferreira *** Vara do Trabalho de Valparaíso de Goiás Melquior De Oliveira Araújo Lígia Caldeira Ruback Vilete Vara do Trabalho de Luziânia Patrícia de Jesus Rocha Monteiro *** Vara do Trabalho de Mineiros Tatiana Dafico Bernardes de Sousa Borges Torres *** Vara do Trabalho de Posse Claro de lotação *** Documento juntado por GERCIVALDO LORERO JUNIOR e protocolado em 02/02/2023 16:44:51h. Protocolo nº 550/2023. Fonte: Diário Eletrônico da Justiça do Trabalho: Caderno Administrativo [do] Tribunal Regional do Trabalho da 18ª Região, Brasília, DF, n. 3656/2023, 03 fev. 2023. Vara do Trabalho de Quirinópolis Claro de lotação *** Vara do Trabalho de Uruaçu Marli Vieira Bocácio João Paulo Alvarenga *** Não Existe Gabinete de Juiz Auxiliar Fixo nesta Vara do Trabalho Documento juntado por GERCIVALDO LORERO JUNIOR e protocolado em 02/02/2023 16:44:51h. Protocolo nº 550/2023. Fonte: Diário Eletrônico da Justiça do Trabalho: Caderno Administrativo [do] Tribunal Regional do Trabalho da 18ª Região, Brasília, DF, n. 3656/2023, 03 fev. 2023. Goiânia, 2 de fevereiro de 2023. [assinado eletronicamente] DANIEL VIANA JÚNIOR DESEMB. PRES. DE TRIBUNAL Documento juntado por GERCIVALDO LORERO JUNIOR e protocolado em 02/02/2023 16:44:51h. Protocolo nº 550/2023. Fonte: Diário Eletrônico da Justiça do Trabalho: Caderno Administrativo [do] Tribunal Regional do Trabalho da 18ª Região, Brasília, DF, n. 3656/2023, 03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3T17:08:00Z</meta:creation-date>
    <dc:date>2023-02-13T17:08:00Z</dc:date>
    <meta:template xlink:href="Normal" xlink:type="simple"/>
    <meta:editing-cycles>2</meta:editing-cycles>
    <meta:editing-duration>PT0S</meta:editing-duration>
    <meta:document-statistic meta:page-count="8" meta:paragraph-count="72" meta:word-count="5687" meta:character-count="36326" meta:row-count="255" meta:non-whitespace-character-count="30711"/>
  </office:meta>
</office:document-meta>
</file>