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259/2023 PODER JUDICIÁRIO JUSTIÇA DO TRABALHO TRIBUNAL REGIONAL DO TRABALHO DA 18ª REGIÃO Secretaria-Geral da Presidência Designa o Vice-Diretor e os membros do Conselho Consultivo da Escola Judicial do Tribunal Regional do Trabalho da 18º Região para o biênio 2023/2025 e revoga a Portaria TRT 18ª GP/SGP nº 262, de 9 de fevereiro de 2021. O DESEMBARGADOR-PRESIDENTE DO TRIBUNAL REGIONAL DO TRABALHO DA 18ª REGIÃO, no uso de suas atribuições legais e regimentais, tendo em vista o que consta do Processo Administrativo nº 13.549/2020, CONSIDERANDO a premência de nomeação dos demais membros componentes da estrutura da Escola Judicial, haja vista as inúmeras atividades pedagógicas em pleno desenvolvimento; e CONSIDERANDO a indicação formalizada pelo Diretor da Escola Judicial do Tribunal Regional do Trabalho da 18ª Região, por intermédio do OFÍCIO TRT 18ª EJ nº 005/2023, RESOLVE, ad referendum do egrégio Tribunal Pleno: Art. 1º Designar o Desembargador do Trabalho GENTIL PIO DE OLIVEIRA como Vice-Diretor da Escola Judicial do Tribunal Regional do Trabalho da 18ª Região, para o biênio 2023/2025. Art. 2º Designar os magistrados a seguir nominados para integrarem o Conselho Consultivo da Escola Judicial do Tribunal Regional do Trabalho da 18ª Região, para o biênio 2023/2025: Documento juntado por GERALDO RODRIGUES DO NASCIMENTO e protocolado em 08/02/2023 16:13:45h. Protocolo nº 13549/2020. PORTARIA TRT 18ª GP/SGP Nº 259/2023 Fonte: Diário Eletrônico da Justiça do Trabalho: Caderno Administrativo [do] Tribunal Regional do Trabalho da 18ª Região, Brasília, DF, n. 3659/2023, 08 fev. 2023. I – Desembargadora do Trabalho KATHIA MARIA BOMTEMPO DE ALBUQUERQUE, Ouvidora desta Corte, cargo que tem assento nato como membro do Conselho; II – Desembargador do Trabalho WELINGTON LUÍS PEIXOTO, Conselheiro; III – Juiz do Trabalho LUCIANO SANTANA CRISPIM, Titular da 13ª Vara do Trabalho de Goiânia, Conselheiro; e IV – Juíza do Trabalho Substituta WANESSA RODRIGUES RIBEIRO, atuando na 12ª Vara do Trabalho de Goiânia, Conselheira. Art. 3º Designar o Juiz do Trabalho RODRIGO DIAS DA FONSECA, Titular da 3ª Vara do Trabalho de Goiânia, para o cargo de Coordenador Pedagógico da Escola Judicial do Tribunal Regional do Trabalho da 18ª Região, para o biênio 2023/2025. Art. 4º Fica revogada a Portaria TRT 18ª GP/SGP nº 262, de 6 de fevereiro de 2021. Art. 5º Esta Portaria entra em vigor na data de sua publicação. Publique-se no Diário Eletrônico da Justiça do Trabalho. Goiânia, data da assinatura eletrônica. (Assinado Eletronicamente) GERALDO RODRIGUES NASCIMENTO Desembargador-Presidente TRT da 18ª Região Goiânia, 8 de fevereiro de 2023. [assinado eletronicamente] GERALDO RODRIGUES DO NASCIMENTO DESEMBARGADOR DO TRABALHO Documento juntado por GERALDO RODRIGUES DO NASCIMENTO e protocolado em 08/02/2023 16:13:45h. Protocolo nº 13549/2020. Fonte: Diário Eletrônico da Justiça do Trabalho: Caderno Administrativo [do] Tribunal Regional do Trabalho da 18ª Região, Brasília, DF, n. 3659/2023, 08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7:56:00Z</meta:creation-date>
    <dc:date>2023-02-13T17:56:00Z</dc:date>
    <meta:template xlink:href="Normal" xlink:type="simple"/>
    <meta:editing-cycles>2</meta:editing-cycles>
    <meta:editing-duration>PT0S</meta:editing-duration>
    <meta:document-statistic meta:page-count="1" meta:paragraph-count="6" meta:word-count="475" meta:character-count="3039" meta:row-count="21" meta:non-whitespace-character-count="2570"/>
  </office:meta>
</office:document-meta>
</file>