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 Nº 220/2022 Alterar o art. 2º da Portaria TRT 18ª GP/DG nº 1.734 de 7 de dezembro de 2021, que institui o Grupo de Trabalho com a finalidade de apresentar minuta de regulamentação disciplinando a cessão de uso dos auditórios Goyazes e Villa Boa. O DESEMBARGADOR-PRESIDENTE DO TRIBUNAL REGIONAL DO TRABALHO DA 18ª REGIÃO, no uso de suas atribuições legais e regimentais, tendo em vista o que consta do Processo Administrativo nº 12.567/2021, CONSIDERANDO as razões aduzidas pela coordenadora do Grupo de Trabalho instituído Portaria TRT 18ª GP/DG nº 1.734 de 7 de dezembro de 2021; RESOLVE: Art.1º Alterar art. 2º da Portaria TRT 18ª GP/DG nº 1.734 de 7 de dezembro de 2021, que passa a vigorar com a seguinte redação: “Art. 2º O Grupo de Trabalho terá o prazo de 60 (sessenta) dias para finalizar os trabalhos, contados a partir do dia 10 de janeiro de 2022.” Art. 2º Esta Portaria entra em vigor na data de sua publicação. Publique-se no Diário Eletrônico da Justiça do Trabalho – DEJT. Goiânia, data da assinatura eletrônica. (Assinado Eletronicamente) DANIEL VIANA JÚNIOR Desembargador-Presidente TRT da 18ª Regiã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2-10T17:21:00Z</meta:creation-date>
    <dc:date>2023-02-10T17:22:00Z</dc:date>
    <meta:template xlink:href="Normal" xlink:type="simple"/>
    <meta:editing-cycles>3</meta:editing-cycles>
    <meta:editing-duration>PT60S</meta:editing-duration>
    <meta:document-statistic meta:page-count="1" meta:paragraph-count="2" meta:word-count="178" meta:character-count="1140" meta:row-count="8" meta:non-whitespace-character-count="964"/>
  </office:meta>
</office:document-meta>
</file>