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GOVE Nº 308/2023 PODER JUDICIÁRIO DA UNIÃO TRIBUNAL REGIONAL DO TRABALHO DA 18ª REGIÃO SECRETARIA-GERAL DE GOVERNANÇA E GESTÃO ESTRATÉGICA Institui o Laboratório de Inovação e Objetivos de Desenvolvimento Sustentável no âmbito do Tribunal Regional do Trabalho da 18ª Região – LIODS-TRT18. O DESEMBARGADOR-PRESIDENTE DO TRIBUNAL REGIONAL DO TRABALHO DA 18ª REGIÃO, no uso de suas atribuições legais e regimentais, tendo em vista o que consta do Processo Administrativo nº 7029/2021, CONSIDERANDO o disposto no art. 225 da Constituição Federal, que estabelece que todos têm direito ao meio ambiente ecologicamente equilibrado, bem de uso comum do povo e essencial à sadia qualidade de vida, impondo–se ao Poder Público o dever de defendê–lo e preservá–lo às atuais e futuras gerações; CONSIDERANDO a Agenda 2030 da Organização das Nações Unidas (ONU) e os 17 Objetivos de Desenvolvimento Sustentável (ODS); CONSIDERANDO a Resolução CNJ nº 325/2020, que dispõe sobre a Estratégia Nacional do Poder Judiciário 2021–2026; CONSIDERANDO a Resolução CNJ nº 395/2021, que institui a Política de Gestão da Inovação no âmbito do Poder Judiciário; CONSIDERANDO a Resolução CNJ nº 400/2021, que dispõe sobre a política de sustentabilidade no âmbito do Poder Judiciário; CONSIDERANDO a Resolução Administrativa STP nº 83/2018, que institui o Sistema de Governança Institucional do Tribunal Regional do Trabalho da 18ª Região; CONSIDERANDO que as organizações de serviço público vêm enfrentando inúmeros desafios que requerem abordagens novas e inovadoras para dar conta de sua complexidade; CONSIDERANDO que a inovação é um meio apresentado pela ciência da Administração para viabilizar a adaptação e o enfrentamento das necessidades criadas pelo atual contexto de mudanças constantes e de restrições de recursos; CONSIDERANDO que a incorporação de processos de inovação pelo Poder Judiciário pode contribuir para a eficiência, eficácia e efetividade da prestação jurisdicional; e Documento juntado por HUMBERTO MAGALHÃES AYRES e protocolado em 14/02/2023 09:33:47h. Protocolo nº 7029/2021. PORTARIA TRT 18ª SGGOVE Nº 308/2023 Fonte: Diário Eletrônico da Justiça do Trabalho: Caderno Administrativo [do] Tribunal Regional do Trabalho da 18ª Região, Brasília, DF, n. 3663/2023, 14 fev. 2023. CONSIDERANDO a intenção do TRT da 18ª Região em fomentar a cultura de inovação, por meio do trabalho colaborativo e multidisciplinar, RESOLVE ad referendum: Art. 1º Instituir o Laboratório de Inovação e Objetivos de Desenvolvimento Sustentável no âmbito do Tribunal Regional do Trabalho da 18ª Região – LIODS-TRT18. §1º Constituem finalidades do LIODS - TRT18: I – estabelecer um espaço criativo e colaborativo para o desenvolvimento de novas ideias, práticas, novos produtos, processos, tecnologias ou a aplicação de melhorias que gerem diferencial e valor à Justiça do Trabalho; e II – fomentar a integração à Agenda 2030 da Organização das Nações Unidas (ONU) para a sustentabilidade do planeta e o desenvolvimento da sociedade. §2º O LIODS-TRT18 envolve espaço físico ou virtual, metodologias, pessoas e ações que impulsionam a inovação e a internalização dos ODS da Agenda 2030 no âmbito deste Tribunal. Art. 2º A implantação do LIODS-TRT18 tem como objetivos: I – estimular atividades de pesquisa e inovação; II – monitorar e promover a gestão judicial processual e administrativa dos dados da Agenda 2030; III – elaborar e implementar plano de ação com soluções conjuntas voltadas à melhoria da gestão pública, visando evitar judicialização excessiva e outras agendas de interesse global; IV – conectar agentes públicos, iniciativa privada, instituições de ensino e pesquisa, associações e entidades de classe e demais pessoas e organizações que possam auxiliar este Tribunal a resolver problemas reais da Justiça do Trabalho; e V – apoiar a administração na busca de soluções para problemas complexos, tomando por base metodologias de inovação que considerem a empatia, a colaboração interinstitucional e a experimentação. Art. 3º O LIODS–TRT18 tem como diretrizes: I – alinhar ações com a estratégia nacional e institucional e com a pauta global da Agenda 2030; II – integrar tecnologia, processos e pessoas; III – incentivar o compartilhamento de informações e experiências; IV – estimular a criatividade, a transparência e ao desenvolvimento sustentável; e Documento juntado por HUMBERTO MAGALHÃES AYRES e protocolado em 14/02/2023 09:33:47h. Protocolo nº 7029/2021. Fonte: Diário Eletrônico da Justiça do Trabalho: Caderno Administrativo [do] Tribunal Regional do Trabalho da 18ª Região, Brasília, DF, n. 3663/2023, 14 fev. 2023. V – fomentar o trabalho multidisciplinar e colaborativo. Art. 4º O<text:s/><text:soft-page-break/>LIODS-TRT18 promoverá ações nos seguintes eixos temáticos: I – sensibilização: ações para o fomento da cultura de criatividade, inovação e sustentabilidade no serviço público com vistas à transformação do TRT da 18ª Região; II – prospecção: mapeamento de soluções inovadoras e sustentáveis, internas e externas ao TRT da 18ª Região, como forma de inspirar e reconhecer as práticas já realizadas; III – qualificação: ações de capacitação relacionadas à Agenda 2030 e inovação com temas correlatos às práticas do laboratório que elevem os conhecimentos das pessoas com apoio da EJUD-18; IV – ideação: ações para o fomento de ideias em busca de soluções para os desafios do TRT da 18ª Região; V – prototipação e validação: ações para o desenvolvimento e para a testagem das soluções desenvolvidas; VI – hub de conhecimento: espaço para a realização de eventos com foco nas soluções para os desafios da justiça trabalhista; e VII – residência: espaço de trabalho colaborativo em projetos de equipes interdisciplinares, com foco em soluções inovadoras e sustentáveis. Art. 5º A operacionalização do LIODS-TRT18 será feita pela SecretariaGeral de Governança e Gestão Estratégica e respectivas unidades integrantes, com as seguintes atribuições: I – dar apoio operacional às ações; II – definir necessidades e promover aquisições aprovadas, quando for o caso; e III – realizar a gestão do espaço físico ou virtual do Laboratório. Art. 6º Ficam revogadas as Portarias TRT 18ª GP/SGGOVE nº 1032/2021 e GP/SGGOVE nº 1982/2022. Art. 7º Esta Portaria entra em vigor na data de sua publicação. Publique-se no Diário Eletrônico da Justiça do Trabalho. (assinado eletronicamente) GERALDO RODRIGUES DO NASCIMENTO Desembargador-Presidente TRT da 18ª Região Goiânia, 14 de fevereiro de 2023. [assinado eletronicamente] GERALDO RODRIGUES DO NASCIMENTO DESEMBARGADOR DO TRABALHO Documento juntado por HUMBERTO MAGALHÃES AYRES e protocolado em 14/02/2023 09:33:47h. Protocolo nº 7029/2021. Fonte: Diário Eletrônico da Justiça do Trabalho: Caderno Administrativo [do] Tribunal Regional do Trabalho da 18ª Região, Brasília, DF, n. 3663/2023, 14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Rafael Edgard Lopes Braga</dc:creator>
    <meta:creation-date>2023-03-10T17:42:00Z</meta:creation-date>
    <dc:date>2023-03-10T17:43:00Z</dc:date>
    <meta:template xlink:href="Normal" xlink:type="simple"/>
    <meta:editing-cycles>3</meta:editing-cycles>
    <meta:editing-duration>PT60S</meta:editing-duration>
    <meta:document-statistic meta:page-count="2" meta:paragraph-count="13" meta:word-count="1068" meta:character-count="6825" meta:row-count="48" meta:non-whitespace-character-count="5770"/>
  </office:meta>
</office:document-meta>
</file>