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GPE Nº 363/2023 PODER JUDICIÁRIO DA UNIÃO TRIBUNAL REGIONAL DO TRABALHO DA 18ª REGIÃO GABINETE DA PRESIDÊNCIA DIRETORIA-GERAL SECRETARIA DE GESTÃO DE PESSOAS Institui o Subcomitê de Avaliação de Desempenho do Tribunal Regional do Trabalho da 18ª Região O DESEMBARGADOR-PRESIDENTE DO TRIBUNAL REGIONAL DO TRABALHO DA 18ª REGIÃO, no uso de suas atribuições legais e regimentais, tendo em vista o que consta do Processo Administrativo nº 9241/2019, CONSIDERANDO o disposto no art. 20, § 1º, da Lei nº 8.112, de 11 de dezembro de 1990, que determina a constituição de comissão para homologação da avaliação do desempenho do servidor em estágio probatório; CONSIDERANDO o teor da Portaria TRT 18ª GP/DG/SGPe Nº 136/2016, de 21 de junho de 2016, que atualiza o Programa de Avaliação de Desempenho – PROADE; CONSIDERANDO o que dispõe o art. 15, inciso XVI, da PORTARIA TRT 18ª GP/DGOV nº 2135/2018, de 16 de julho de 2018, que considera ausência de segregação de funções críticas permitir que servidor que atue na gestão, planejamento e desenvolvimento de pessoas seja membro de Comissão de Avaliação de Desempenh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Avaliação de Desempenho no âmbito do Tribunal Regional do Trabalho da 18ª Região, de acordo com o preconizado pela Resolução CSJT nº 325/2022. Documento juntado por RICARDO WERBSTER PEREIRA DE LUCENA e protocolado em 23/02/2023 10:10:31h. Protocolo nº 9241/2019. PORTARIA TRT 18ª GP/DG/SGPE Nº 363/2023 Fonte: Diário Eletrônico da Justiça do Trabalho: Caderno Administrativo [do] Tribunal Regional do Trabalho da 18ª Região, Brasília, DF, n. 3669/2023, 23 fev. 2023. CAPÍTULO II DA COMPOSIÇÃO Art. 2º O Subcomitê de Avaliação de Desempenho será composto pelos seguintes membros: I – um(a) magistrado(a), indicado(a) pelo(a) Presidente do Tribunal, que atuará como coordenador(a); II – um(a) servidor(a) lotado(a) na Unidade de Legislação de Pessoal, que atuará como vice-coordenador(a); III – um(a) Diretor(a) de Secretaria de Vara do Trabalho; IV – um(a) Assessor(a) de Gabinete de Desembargador(a) do Trabalho; V – um(a) Diretor(a) de Secretaria de Unidade Administrativa; VI – um(a) servidor(a) representante da Unidade de Saúde; e VII – um(a) representante do Subcomitê de Prevenção e Enfrentamento do Assédio Moral e do Assédio Sexual no 1º grau de jurisdição ou do Subcomitê de Prevenção e Enfrentamento do Assédio Moral e do Assédio Sexual no 2º grau de jurisdição. § 1º Os(as) integrantes do colegiado serão designados(as) nominalmente, mediante portaria que fixará o prazo dos respectivos mandatos. § 2º Os(as) suplentes serão designados(as) nos autos do processo administrativo que formaliza os trabalhos do referido Subcomitê e terão direito a voto quando do não comparecimento do(a) membro(a) titular. CAPÍTULO III DA AFINIDADE TEMÁTICA Art. 3º O Subcomitê de Avaliação de Desempenho será associado ao Comitê de Pessoas. Parágrafo único. A associação referida no caput deste artigo consiste na comunicação ao citado Comitê das deliberações tomadas e dos resultados alcançados pelo colegiado, nos termos do art. 33 da Resolução nº 325, de 11 de fevereiro de 2022, do Conselho Superior da Justiça do Trabalho. CAPÍTULO IV DAS ATRIBUIÇÕES Art. 4º São atribuições do Subcomitê de Avaliação de Desempenho: I – zelar pela observância dos atos normativos que regulamentam a gestão de desempenho, o desenvolvimento na carreira e propor aperfeiçoamentos nessas matérias; II – proceder à análise final para a aquisição de estabilidade pelo(a) servidor(a) em estágio probatório, considerando as pontuações obtidas nas avaliações; Documento juntado por RICARDO WERBSTER PEREIRA DE LUCENA e protocolado em 23/02/2023 10:10:31h. Protocolo nº 9241/2019. Fonte: Diário Eletrônico da Justiça do Trabalho: Caderno Administrativo [do] Tribunal Regional do Trabalho da 18ª Região, Brasília, DF, n. 3669/2023, 23 fev. 2023. III – instruir e julgar os recursos interpostos relativos à avaliação de desempenho funcional e de estágio probatório; e IV – deliberar sobre casos não previstos nos atos normativos que regulamentam a gestão de desempenho e o desenvolvimento na carreira. Parágrafo único. As deliberações tomadas na forma<text:s/><text:soft-page-break/>do inciso IV deste artigo são passíveis de revisão pelo(a) Presidente do Tribunal. Art. 5º Cabe ao(à) coordenador(a) do Subcomitê: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Gestão de Pessoas será a Unidade de Apoio Executivo (UAE) do Subcomitê de Avaliação de Desempenho.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Documento juntado por RICARDO WERBSTER PEREIRA DE LUCENA e protocolado em 23/02/2023 10:10:31h. Protocolo nº 9241/2019. Fonte: Diário Eletrônico da Justiça do Trabalho: Caderno Administrativo [do] Tribunal Regional do Trabalho da 18ª Região, Brasília, DF, n. 3669/2023, 23 fev. 2023.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comunic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Subcomitê de Avaliação de Desempenho reunir-se-á, ordinariamente, a cada 6 (seis) meses,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Documento juntado por RICARDO WERBSTER PEREIRA DE LUCENA e protocolado em 23/02/2023 10:10:31h. Protocolo nº 9241/2019. Fonte: Diário Eletrônico da Justiça do Trabalho: Caderno Administrativo [do] Tribunal Regional do Trabalho da 18ª Região, Brasília, DF, n. 3669/2023, 23 fev. 2023.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após a realização<text:s/><text:soft-page-break/>da reunião. § 4º Cabe à UAE diligenciar para que o prazo estabelecido no § 3º deste artigo seja cumprido. CAPÍTULO VIII DO QUÓRUM DA REUNIÃO E DO QUÓRUM DE VOTAÇÃO Art. 10. Para abertura de reunião do Subcomitê será exigido quórum de metade mais um de seus membros, presente o(a) 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CAPÍTULO IX DAS DISPOSIÇÕES FINAIS Art. 12. Fica revogada a PORTARIA GP/SGPE nº 1370/2019. Art. 13. Esta Portaria entra em vigor na data de sua publicação. Publique-se no Diário Eletrônico da Justiça do Trabalho. (assinado eletronicamente) GERALDO RODRIGUES DO NASCIMENTO Desembargador-Presidente TRT da 18ª Região Goiânia, 23 de fevereiro de 2023. [assinado eletronicamente] GERALDO RODRIGUES DO NASCIMENTO DESEMBARGADOR DO TRABALHO Documento juntado por RICARDO WERBSTER PEREIRA DE LUCENA e protocolado em 23/02/2023 10:10:31h. Protocolo nº 9241/2019. Fonte: Diário Eletrônico da Justiça do Trabalho: Caderno Administrativo [do] Tribunal Regional do Trabalho da 18ª Região, Brasília, DF, n. 3669/2023, 23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24:00Z</meta:creation-date>
    <dc:date>2023-03-10T19:24:00Z</dc:date>
    <meta:template xlink:href="Normal" xlink:type="simple"/>
    <meta:editing-cycles>2</meta:editing-cycles>
    <meta:editing-duration>PT0S</meta:editing-duration>
    <meta:document-statistic meta:page-count="3" meta:paragraph-count="21" meta:word-count="1704" meta:character-count="10889" meta:row-count="76" meta:non-whitespace-character-count="9206"/>
  </office:meta>
</office:document-meta>
</file>