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24f5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CSIN Nº 382/202<text:span text:style-name="T1">3 </text:span>Institui o Comitê de Segurança da Informação e Proteção de Dados do Tribunal Regional do Trabalho da 18ª Região e altera dispositivos da Resolução Administrativa TRT 18ª nº 145/2019. O DESEMBARGADOR-PRESIDENTE DO TRIBUNAL REGIONAL DO TRABALHO DA 18ª REGIÃO, no uso de suas atribuições legais e regimentais, tendo em vista o que consta dos Processos Administrativos nºs 4001/2014 e 3412/2022, CONSIDERANDO o disposto na Resolução CNJ nº 396, de 7 de junho de 2021, que institui a Estratégia Nacional de Segurança Cibernética do Poder Judiciário (ENSEC-PJ), em especial o artigo 20 que determina que cada órgão do Poder Judiciário constitua Comitê de Governança de Segurança da Informação; CONSIDERANDO a Resolução CSJT nº 325/2022, que institui a Política de Governança dos Colegiados Temáticos da Justiça do Trabalho de primeiro e segundo graus e do Conselho Superior da Justiça do Trabalho; e CONSIDERANDO a Resolução Administrativa TRT 18ª Região nº 96/2022, que disciplina a organização e o funcionamento dos colegiados temáticos no âmbito do Tribunal Regional do Trabalho da 18ª Região, RESOLVE, ad referendum do Tribunal Pleno: CAPÍTULO I DO OBJETO Art. 1º Fica instituído o Comitê de Segurança da Informação e Proteção de Dados no âmbito do Tribunal Regional do Trabalho da 18ª Região, em conformidade com o preconizado pela Resolução CSJT nº 325/2022 e pela Resolução CNJ nº 396/2021. CAPÍTULO II DA COMPOSIÇÃO Art. 2º O Comitê de Segurança da Informação e Proteção de Dados será composto pelos seguintes membros: I – o(a) Secretário(a)-Geral da Presidência; Documento juntado por RICARDO WERBSTER PEREIRA DE LUCENA e protocolado em 23/02/2023 16:43:13h. Protocolo nº 3412/2022. PORTARIA TRT 18ª SGP/CSIN Nº 382/2023 Fonte: Diário Eletrônico da Justiça do Trabalho: Caderno Administrativo [do] Tribunal Regional do Trabalho da 18ª Região, Brasília, DF, n. 3669/2023, 23 fev. 2023. II – o(a) Secretário(a)-Geral Judiciário; III – o(a) Gestor(a) da unidade de Segurança Institucional; IV – o(a) Gestor(a) da unidade de Tecnologia da Informação; V – o(a) Gestor(a) da unidade de Gestão de Pessoas; VI – o(a) Gestor da unidade de Segurança da Informação; e VII – o(a) Gestor da unidade de Apoio à Governança Institucional. §1º O(A) Gestor(a) da unidade de Segurança da Informação coordenará o Comitê, que terá como vice-coordenador(a) o(a) Secretário(a)-Geral da Presidência. §2º A suplência dos membros será exercida pelo substituto legal da unidade, o qual terá direito a voto quando do não comparecimento do(a) membro(a) titular. CAPÍTULO III DAS ATRIBUIÇÕES Art. 3º São atribuições do Comitê de Segurança da Informação e Proteção de Dados: I – assessorar a alta administração do Tribunal Regional do Trabalho da 18ª Região em todas as questões relacionadas à segurança da informação; II – propor alterações na política de segurança da informação e deliberar sobre assuntos a ela relacionados, incluindo atividades de priorização de ações e gestão de riscos de segurança; III – propor normas internas relativas à segurança da informação; IV – constituir grupos de trabalho para tratar de temas e propor soluções específicas sobre segurança da informação; e V – consolidar e analisar os resultados dos trabalhos de auditoria sobre a gestão da segurança da informação. Art. 4º Cabe ao(à) coordenador(a) do Comitê de Segurança da Informação e Proteção de Dados: I – convocar ou fazer convocar reuniões ordinárias e extraordinárias; II – comparecer a todas as reuniões, pessoalmente ou representado pelo(a) vice-coordenador(a)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IV DO APOIO EXECUTIVO Art. 5º A Coordenadoria de Segurança da Informação será a Unidade de Apoio Executivo (UAE) do Comitê de Segurança da Informação e Proteção de Dados: §1ª Cabe à UAE: I – receber, organizar e registrar em pauta os assuntos a serem debatidos nas reuniões; II – enviar aos membros do colegiado as pautas e demais documentos necessários para a realização da reunião; Documento juntado por RICARDO WERBSTER PEREIRA DE LUCENA e protocolado em 23/02/2023 16:43:13h. Protocolo nº 3412/2022. Fonte: Diário Eletrônico da Justiça do Trabalho: Caderno Administrativo [do] Tribunal Regional do Trabalho da 18ª Região, Brasília, DF, n. 3669/2023, 23 fev. 2023. III – convidar os membros para as reuniões convocadas <text:soft-page-break/>pelo(a) coordenador(a) ou por 1/3 (um terço) dos membros do colegiado; IV – providenciar os recursos físicos e tecnológicos para as reuniões; V – redigir as atas das reuniões e colher a assinatura do coordenador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(à)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IV – comunicar ao(à) coordenador(a) as ocorrências que possam dificultar, direta ou indiretamente, a realização de reuniões do colegiado e/ou a divulgação dos documentos por ele produzidos; e V – report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o colegiado, a fim de armazenar pautas, atas, normativos e demais instrumentos correlacionados. CAPÍTULO V DAS REUNIÕES Art. 6º O Comitê de Segurança da Informação e Proteção de Dados reunir-se-á, ordinariamente, a cada trimestre, ou, extraordinariamente, sempre que necessário. § 1º As reuniões do colegiado poderão ser presenciais, telepresenciais ou híbridas. § 2º Se ocorrerem duas ou mais reuniões em um mesmo mês, faculta-se ao colegiado, com a concordância de seu(sua) coordenador(a), proceder à publicação de ata mensal única, com o registro dos fatos ocorridos nas reuniões havidas no período. Art. 7º O colegiado poderá convidar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– a data, o horário e o local da reunião; II – o breve relato das manifestações ocorridas durante a reunião; Documento juntado por RICARDO WERBSTER PEREIRA DE LUCENA e protocolado em 23/02/2023 16:43:13h. Protocolo nº 3412/2022. Fonte: Diário Eletrônico da Justiça do Trabalho: Caderno Administrativo [do] Tribunal Regional do Trabalho da 18ª Região, Brasília, DF, n. 3669/2023, 23 fev. 2023. III – as deliberações tomadas; IV – o responsável pelo cumprimento de cada deliberação; e V – os nomes dos participantes. § 1º A ata de reunião conterá, no mínimo, a assinatura do(a) coordenador(a), podendo ainda conter as assinaturas dos demais membros presentes e convidados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abertura de reunião do Comitê de Segurança da Informação e Proteção de Dados será exigido quórum de metade mais um de seus membros, presente o(a) coordenador(a) ou o(a) vice-coordenador(a). Art. 10. As deliberações do colegiado serão tomadas por maioria simples, considerado o número de membros presentes na reunião. § 1º Todos os membros do Comitê terão voto de igual peso. § 2º Como critério de desempate, considera-se qualificado o voto do(a) coordenador(a) ou, na sua ausência, do(a) vice-coordenador(a). CAPÍTULO VIII DAS DISPOSIÇÕES FINAIS Art. 11. Ficam alterados os incisos I, II e III e o § 1º do artigo 12 da Resolução Administrativa TRT 18ª nº 145/2019, que institui a “Política de Segurança da Informação do Tribunal Regional do Trabalho da 18ª Região”, passando a vigorar com a seguinte redação: “Art.12…………………………………………………………………………… I – Comitê de Governança e Estratégia; II – Colegiado temático de riscos institucionais; III – Comitê de Segurança da Informação e Proteção de Dados – CSIPD; e ..........................................................................................................…….. <text:soft-page-break/>………………………………………………………………………………….... § 1º As competências e composições das instâncias internas de apoio à governança anunciadas nos incisos I, II e III são regulamentadas em atos normativos próprios.” …………………………………………………………………………………… Documento juntado por RICARDO WERBSTER PEREIRA DE LUCENA e protocolado em 23/02/2023 16:43:13h. Protocolo nº 3412/2022. Fonte: Diário Eletrônico da Justiça do Trabalho: Caderno Administrativo [do] Tribunal Regional do Trabalho da 18ª Região, Brasília, DF, n. 3669/2023, 23 fev. 2023. Art. 12. Fica revogado o artigo 14 da Resolução Administrativa TRT 18ª nº 145/2019. Art. 13.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4T10:59:18.016000000</dc:date>
    <meta:editing-cycles>6</meta:editing-cycles>
    <meta:editing-duration>PT5M51S</meta:editing-duration>
    <meta:document-statistic meta:table-count="0" meta:image-count="0" meta:object-count="0" meta:page-count="3" meta:paragraph-count="1" meta:word-count="1541" meta:character-count="10337" meta:non-whitespace-character-count="8754"/>
    <meta:template xlink:type="simple" xlink:actuate="onRequest" xlink:title="" xlink:href="../../2023_Resolução%20Administrativa/RA_2023_0014.odt/Normal"/>
  </office:meta>
</office:document-meta>
</file>