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358/2023 PODER JUDICIÁRIO DA UNIÃO TRIBUNAL REGIONAL DO TRABALHO DA 18ª REGIÃO SECRETARIA-GERAL DA PRESIDÊNCIA COORDENADORIA DE CERIMONIAL Institui o Subcomitê do Prêmio Servidor de Mérito do Tribunal Regional do Trabalho da 18ª Região e altera a Portaria TRT 18ª GP nº 1.317/2020. O DESEMBARGADOR-PRESIDENTE DO TRIBUNAL REGIONAL DO TRABALHO DA 18ª REGIÃO, no uso de suas atribuições legais e regimentais, tendo em conta o que consta do Processo Administrativo nº 11.567/2020,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o Prêmio Servidor de Mérito no âmbito do Tribunal Regional do Trabalho da 18ª Região. CAPÍTULO II DA COMPOSIÇÃO Art. 2º O Subcomitê do Prêmio Servidor de Mérito será composto pelos seguintes membros: I – o(a) Presidente do Tribunal, que o coordenará; Documento juntado por RICARDO WERBSTER PEREIRA DE LUCENA e protocolado em 22/02/2023 16:03:29h. Protocolo nº 11567/2020. PORTARIA TRT 18ª GP/SGP Nº 358/2023 Fonte: Diário Eletrônico da Justiça do Trabalho: Caderno Administrativo [do] Tribunal Regional do Trabalho da 18ª Região, Brasília, DF, n. 3668/2023, 22 fev. 2023. II – o(a) Secretário-Geral da Presidência, que atuará como vicecoordenador; III – o(a) Diretor-Geral; IV – o(a) Secretário-Geral Judiciário; e V – o(a) Secretário-Geral de Governança e Gestão Estratégia. §1º O Diretor da Secretaria de Gestão de Pessoas auxiliará os trabalhos do Comitê de Avaliação. §2º Os(as) suplentes serão designados(as) nos autos do processo administrativo que formaliza os trabalhos do referido colegiado e terão direito a voto quando do não comparecimento do(a) membro(a) titular. CAPÍTULO III DA AFINIDADE TEMÁTICA Art. 3º O Subcomitê associar-se-á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CSJT). CAPÍTULO IV DAS ATRIBUIÇÕES Art. 4º São atribuições do Subcomitê do Prêmio Servidor de Mérito: I – observar as regras previstas no regulamento do Prêmio Servidor de Mérito, atuando de acordo com os critérios estabelecidos e pautado pela imparcialidade; II – avaliar o desempenho funcional dos servidores, considerando os quesitos competência, dedicação e eficiência em prol das atividades do Tribunal; e III – selecionar os servidores que receberão o Prêmio Servidor de Mérito do Tribunal Regional do Trabalho da 18ª Região. Art. 5º Cabe ao(à) coordenador(à) do Subcomitê: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Documento juntado por RICARDO WERBSTER PEREIRA DE LUCENA e protocolado em 22/02/2023 16:03:29h. Protocolo nº 11567/2020. Fonte: Diário Eletrônico da Justiça do Trabalho: Caderno Administrativo [do] Tribunal Regional do Trabalho da 18ª Região, Brasília, DF, n. 3668/2023, 22 fev. 2023. Parágrafo Único. Na ausência do(a) coordenador(a), todas as atribuições para ele(a) estabelecidas nesta Portaria serão exercidas pelo(a) vice-coordenador(a). CAPÍTULO V DO APOIO EXECUTIVO Art. 6º A Coordenadoria de Cerimonial será a Unidade de Apoio Executivo (UAE) do Subcomitê do Prêmio Servidor de Mérito.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text:s/><text:soft-page-break/>certidão, extrato ou cópia com ocultação da parte sob sigilo; VII –monitorar o conteúdo e a vigência dos atos normativos referentes ao colegiado; e VIII – providenciar e fornecer informações a respeito do colegiado, quando requeridas por parte interessada.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3º As atribuições mencionadas no § 2º deste artigo poderão ser delegadas pelo(a) titular da UAE a servidor(a) a ele(a) subordinado(a). §4º Deverá ser autuado processo administrativo específico voltado à formalização dos trabalhos deste colegiado, a fim de armazenar pautas, atas, normativos e demais instrumentos correlacionados. Documento juntado por RICARDO WERBSTER PEREIRA DE LUCENA e protocolado em 22/02/2023 16:03:29h. Protocolo nº 11567/2020. Fonte: Diário Eletrônico da Justiça do Trabalho: Caderno Administrativo [do] Tribunal Regional do Trabalho da 18ª Região, Brasília, DF, n. 3668/2023, 22 fev. 2023. CAPÍTULO VI DAS REUNIÕES Art. 7º O Subcomitê do Prêmio Servidor de Mérito reunir-se-á, ordinariamente, na primeira quinzena do mês de agosto ou, extraordinariamente, sempre que necessário. §1º As reuniões do colegiado poderão ser presenciais, telepresenciais ou híbridas. §2º Se ocorrerem duas ou mais reuniões n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1º A ata de reunião conterá, no mínimo, a assinatura do coordenador, podendo ainda conter as dos demais membros presentes e convidados. §2º As pautas deverão integrar o conteúdo das atas de reunião, em vez de serem apresentadas em documento à parte. §3º As pautas e as atas serão publicadas no sítio eletrônico do Tribunal, até 15 (quinze) dias úteis depois de realizada a reunião. §4º Cabe à UAE diligenciar para que o prazo estabelecido no § 3º deste artigo seja atendido. CAPÍTULO VIII DO QUÓRUM DA REUNIÃO E DO QUÓRUM DE VOTAÇÃO Art. 10. Para abertura de reunião do Subcomitê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Documento juntado por RICARDO WERBSTER PEREIRA DE LUCENA e protocolado em 22/02/2023 16:03:29h. Protocolo nº 11567/2020. Fonte: Diário Eletrônico da Justiça do Trabalho: Caderno Administrativo [do] Tribunal Regional do Trabalho da 18ª Região, Brasília, DF, n. 3668/2023, 22 fev. 2023. § 2º Como critério de desempate, considera-se qualificado o voto do(a) coordenador(a) ou, na sua ausência, do(a) vice-coordenador(a). CAPÍTULO IX DAS DISPOSIÇÕES FINAIS Art. 12. Ficam alterados os arts. 5º e 11 da Portaria TRT 18ª GP nº 1.317, de 10 de setembro de 2020, que passam a vigorar com as seguintes redações: Art. 5º Pelo critério de merecimento, serão agraciados 10 (dez) servidores que se destacarem no desenvolvimento de ações ou projetos relevantes, após a seleção dos homenageados por um colegiado a ser instituído por ato da Presidência do Tribunal. Art. 11. Os casos omissos serão resolvidos pelo colegiado a que se refere o art. 5º desta portaria. Art. 13. Fica revogado o artigo 6º da Portaria TRT 18ª GP nº 1.317, de 10 de setembro de 2020. Art. 14. Esta Portaria entra em vigor na data de sua publicação. Publique-se no Diário Eletrônico da Justiça do Trabalho. (assinado eletronicamente) GERALDO RODRIGUES DO NASCIMENTO Desembargador-Presidente TRT da 18ª Região Goiânia, 22 de<text:s/><text:soft-page-break/>fevereiro de 2023. [assinado eletronicamente] GERALDO RODRIGUES DO NASCIMENTO DESEMBARGADOR DO TRABALHO Documento juntado por RICARDO WERBSTER PEREIRA DE LUCENA e protocolado em 22/02/2023 16:03:29h. Protocolo nº 11567/2020. Fonte: Diário Eletrônico da Justiça do Trabalho: Caderno Administrativo [do] Tribunal Regional do Trabalho da 18ª Região, Brasília, DF, n. 3668/2023, 22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15:00Z</meta:creation-date>
    <dc:date>2023-03-10T19:15:00Z</dc:date>
    <meta:template xlink:href="Normal" xlink:type="simple"/>
    <meta:editing-cycles>2</meta:editing-cycles>
    <meta:editing-duration>PT0S</meta:editing-duration>
    <meta:document-statistic meta:page-count="3" meta:paragraph-count="19" meta:word-count="1553" meta:character-count="9923" meta:row-count="69" meta:non-whitespace-character-count="8389"/>
  </office:meta>
</office:document-meta>
</file>