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DG Nº 400/2023 PODER JUDICIÁRIO DA UNIÃO TRIBUNAL REGIONAL DO TRABALHO DA 18ª REGIÃO GABINETE DA PRESIDÊNCIA DIRETORIA-GERAL Institui o Subcomitê Regional do PROAD-OUV do Tribunal Regional do Trabalho da 18ª Região. O DESEMBARGADOR-PRESIDENTE DO TRIBUNAL REGIONAL DO TRABALHO DA 18ª REGIÃO, no uso de suas atribuições legais e regimentais, tendo em vista o que consta do Processo Administrativo nº 7848/2019, CONSIDERANDO o disposto no art. 111-A, § 2º, inciso II, da Constituição Federal, que atribui ao Conselho Superior da Justiça do Trabalho (CSJT), na forma da lei, a supervisão administrativa, orçamentária, financeira e patrimonial da Justiça do Trabalho de primeiro e segundo graus, como órgão central do sistema, cujas decisões terão efeito vinculante; CONSIDERANDO o teor da Resolução nº 331, de 29 de abril de 2022, do Conselho Superior da Justiça do Trabalho, que dispõe sobre as diretrizes para concepção, manutenção e gestão dos Sistemas Nacionais adotados pelos órgãos da Justiça do Trabalho de primeiro e segundo graus; CONSIDERANDO o Ato CSJT.GP.SG.SETIC nº 87, de 14 de setembro de 2022, alterado pelo Ato CSJT.GP.SG.SETIC nº 4, de 26 de janeiro de 2023, que define o portfólio dos Sistemas Nacionais de Tecnologia da Informação e Comunicação da Justiça do Trabalho; CONSIDERANDO 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RESOLVE: CAPÍTULO I DO OBJETO Art. 1º Fica instituído o Subcomitê Regional do PROAD-OUV no âmbito do Tribunal Regional do Trabalho da 18ª Região, em harmonia com o preconizado pela Resolução CSJT nº 331, de 29 de abril de 2022. Documento juntado por RICARDO WERBSTER PEREIRA DE LUCENA e protocolado em 27/02/2023 09:43:18h. Protocolo nº 7848/2019. PORTARIA TRT 18ª GP/DG Nº 400/2023 Fonte: Diário Eletrônico da Justiça do Trabalho: Caderno Administrativo [do] Tribunal Regional do Trabalho da 18ª Região, Brasília, DF, n. 3671/2023, 27 fev. 2023. CAPÍTULO II DA COMPOSIÇÃO Art. 2º O Subcomitê será composto pelos seguintes membros: I – o(a) Secretário(a)-Geral da Presidência, que atuará como coordenador(a); II – o(a) Diretor(a)-Geral do Tribunal, que atuará como vicecoordenador(a); III – um(a) servidor(a) indicado(a) pela Vice-Presidência do Tribunal; IV – um(a) servidor(a) indicado(a) pela Secretaria-Geral de Governança e Estratégia; V – um(a) servidor(a) indicado(a) pela Secretaria-Geral Judiciária; VI – um(a) servidor(a) indicado(a) pela Secretaria de Gestão de Pessoas; VII – um(a) servidor(a) indicado(a) pela Secretaria de Tecnologia da Informação e Comunicações; VIII – um(a) servidor(a) indicado(a) pela Ouvidoria do Tribunal. § 1º Os(as) integrantes do colegiado serão designados nominalmente mediante portaria específica. §2º Os(as) suplentes serão designados(as) nos autos do processo administrativo que formaliza os trabalhos do referido subcomitê e terão direito a voto quando do não comparecimento do membro titular. CAPÍTULO III DA AFINIDADE TEMÁTICA Art. 3º O Subcomitê será associado ao respectivo Comitê Gestor Nacional do Sistema. Parágrafo único. A associação referida no caput deste artigo consiste na comunicação ao Comitê Gestor Nacional do Sistema das deliberações tomadas e dos resultados alcançados pelo colegiado, nos termos do art. 33 da Resolução nº 325, de 11 de fevereiro de 2022, do Conselho Superior da Justiça do Trabalho. CAPÍTULO IV DAS ATRIBUIÇÕES Art. 4º São atribuições do Subcomitê: I – deliberar sobre as demandas relacionadas à administração da estrutura, à implementação e ao funcionamento do sistema a nível local; II – opinar sobre a organização da estrutura de atendimento e suporte às demandas dos usuários do sistema de sua atuação; Documento juntado por RICARDO WERBSTER PEREIRA DE LUCENA e protocolado em 27/02/2023 09:43:18h. Protocolo nº 7848/2019. Fonte: Diário Eletrônico da Justiça do Trabalho: Caderno Administrativo [do] Tribunal Regional do Trabalho da 18ª Região, Brasília, DF, n. 3671/2023, 27 fev. 2023. III – exercer as atividades relacionadas à configuração de novas versões disponibilizadas e os ajustes necessários nas configurações do ambiente de produção; IV – monitorar o processo de homologação do sistema e os testes necessários à verificação do pleno funcionamento das novas versões; e V – acompanhar os processos de migrações e de atualizações do sistema. Art. 5º Compete ao(à) coordenador(a) do Subcomitê: I – convocar ou fazer convocar<text:s/><text:soft-page-break/>reuniões ordinárias e extraordinárias; II – comparecer a todas as reuniões, pessoalmente ou representado pelo(a) vice-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V DO APOIO EXECUTIVO Art. 6º A Diretoria-Geral será a Unidade de Apoio Executivo (UAE) do Subcomitê Regional do PROAD-OUV. §1ª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Documento juntado por RICARDO WERBSTER PEREIRA DE LUCENA e protocolado em 27/02/2023 09:43:18h. Protocolo nº 7848/2019. Fonte: Diário Eletrônico da Justiça do Trabalho: Caderno Administrativo [do] Tribunal Regional do Trabalho da 18ª Região, Brasília, DF, n. 3671/2023, 27 fev. 2023. § 2º Compete ao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IV – reportar ao(à) coordenador(a) as ocorrências que possam dificultar, direta ou indiretamente, a realização de reuniões do colegiado e/ou a divulgação dos documentos por ele produzidos; e V – comunicar à Presidência do Tribunal as ocorrências a que faz referência o inciso IV deste parágrafo, em caso de omissão do(a) coordenador(a). § 3º As atribuições mencionadas no § 2º deste artigo poderão ser delegadas pelo(a) titular da UAE a servidor(a) a ele(a) subordinado(a). § 4º Deverá ser autuado processo administrativo específico voltado à formalização dos trabalhos deste colegiado, a fim de armazenar pautas, atas, normativos e demais instrumentos correlacionados. CAPÍTULO VI DAS REUNIÕES Art. 7º O Subcomitê Regional do PROAD-OUV reunir-se-á, ordinariamente, a cada 4 (quatro) meses, ou, extraordinariamente, sempre que necessário. § 1º As reuniões do colegiado poderão ser presenciais, telepresenciais ou híbridas. § 2º Se ocorrerem duas ou mais reuniões em um mesmo mês, faculta-se ao colegiado, com a concordância de seu(sua) coordenador(a), proceder à publicação de ata mensal única, com o registro dos fatos ocorridos nas reuniões havidas no período. Art. 8º O colegiado poderá convidar, para participar como colaboradores, sem direito a voto, representantes de órgãos ou unidades organizacionais do Tribunal e profissionais de outras instituições ligadas a campo de conhecimento afim. CAPÍTULO VII DAS PAUTAS E DAS ATAS DE REUNIÃO Art. 9º As atas conterão, no mínimo, as seguintes informações: I – a data, o horário e o local da reunião; II – o breve relato das manifestações ocorridas durante a reunião; III – as deliberações tomadas; IV – o responsável pelo cumprimento de cada deliberação; e Documento juntado por RICARDO WERBSTER PEREIRA DE LUCENA e protocolado em 27/02/2023 09:43:18h. Protocolo nº 7848/2019. Fonte: Diário Eletrônico da Justiça do Trabalho: Caderno Administrativo [do] Tribunal Regional do Trabalho da 18ª Região, Brasília, DF, n. 3671/2023, 27 fev. 2023. V – os nomes dos participantes. § 1º A ata de reunião conterá, no mínimo, a assinatura do coordenador, podendo ainda conter as assinaturas dos demais membros presentes e convidados.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cumprido. CAPÍTULO VIII DO QUÓRUM DA REUNIÃO E<text:s/><text:soft-page-break/>DO QUÓRUM DE VOTAÇÃO Art. 10. Para abertura de reunião do Subcomitê será exigido quórum de metade mais um de seus membros, presente o(a) coordenador(a) ou o(a) vicecoordenador(a). Art. 11. As deliberações do colegiado serão tomadas por maioria simples, considerado o número de membros presentes na reunião. § 1º Todos os membros do Subcomitê terão voto de igual peso. § 2º Como critério de desempate, considera-se qualificado o voto do(a) coordenador(a) ou, na sua ausência, do(a) vice-coordenador(a). CAPÍTULO IX DAS DISPOSIÇÕES FINAIS Art. 12. Fica revogada a Portaria TRT 18ª GP/SGP nº 1413/2019. Art. 13. Esta Portaria entra em vigor na data de sua publicação. Publique-se no Diário Eletrônico da Justiça do Trabalho. (assinado eletronicamente) GERALDO RODRIGUES DO NASCIMENTO Desembargador-Presidente TRT 18ª Região Goiânia, 27 de fevereiro de 2023. [assinado eletronicamente] GERALDO RODRIGUES DO NASCIMENTO DESEMBARGADOR DO TRABALHO Documento juntado por RICARDO WERBSTER PEREIRA DE LUCENA e protocolado em 27/02/2023 09:43:18h. Protocolo nº 7848/2019. Fonte: Diário Eletrônico da Justiça do Trabalho: Caderno Administrativo [do] Tribunal Regional do Trabalho da 18ª Região, Brasília, DF, n. 3671/2023, 27 fev.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3-14T17:26:00Z</meta:creation-date>
    <dc:date>2023-03-14T17:26:00Z</dc:date>
    <meta:template xlink:href="Normal" xlink:type="simple"/>
    <meta:editing-cycles>2</meta:editing-cycles>
    <meta:editing-duration>PT60S</meta:editing-duration>
    <meta:document-statistic meta:page-count="3" meta:paragraph-count="21" meta:word-count="1690" meta:character-count="10796" meta:row-count="76" meta:non-whitespace-character-count="9127"/>
  </office:meta>
</office:document-meta>
</file>