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DG Nº 432/2023<text:s/>PODER JUDICIÁRIO DA UNIÃO TRIBUNAL REGIONAL DO TRABALHO DA 18ª REGIÃO SECRETARIA-GERAL DA PRESIDÊNCIA DIRETORIA-GERAL Institui o Comitê de Ética e Integridade do Tribunal Regional do Trabalho da 18ª Região. O DESEMBARGADOR-PRESIDENTE DO TRIBUNAL REGIONAL DO TRABALHO DA 18ª REGIÃO, no uso de suas atribuições legais e regimentais, tendo em vista o que consta do Processo Administrativo nº 5233/2018, CONSIDERANDO o disposto no artigo 21 do Código de Ética dos Servidores do Tribunal Regional do Trabalho da 18ª Região, aprovado pela Resolução Administração TRT 18ª nº 124, de 4 de outubro de 2017; CONSIDERANDO 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RESOLVE: CAPÍTULO I DO OBJETO Art. 1º Fica instituído o Comitê de Ética e Integridade, no âmbito do Tribunal Regional do Trabalho da 18ª Região, em harmonia com o preconizado pelo Código de Ética dos Servidores do Tribunal Regional do Trabalho da 18ª Região, aprovado pela Resolução Administração TRT 18ª nº 124, de 4 de outubro de 2017, e com o disposto na Resolução CSJT nº 325/2022. CAPÍTULO II DA COMPOSIÇÃO Art. 2º O Comitê de Ética e Integridade terá a seguinte composição, para o mandato de 2 (dois) anos, a partir de 1º de março de 2023, permitida 1 (uma) recondução: I – MATEUS VARGAS MENDONÇA, Diretor da Divisão de Desenvolvimento de Pessoas, Técnico Judiciário, Área Administrativa, Segurança, que Documento juntado por RICARDO WERBSTER PEREIRA DE LUCENA e protocolado em 28/02/2023 09:48:54h. Protocolo nº 5233/2018. PORTARIA TRT 18ª GP/DG Nº 432/2023 Fonte: Diário Eletrônico da Justiça do Trabalho: Caderno Administrativo [do] Tribunal Regional do Trabalho da 18ª Região, Brasília, DF, n. 3672/2023, 28 fev. 2023. atuará como coordenador(a); II – BRUNO BARBOSA DIB, Diretor da Divisão de Apoio Judiciário, Técnico Judiciário, Área Administrativa, que atuará como vice-coordenador(a); e III – ANDERSON ABREU DE MACEDO, Diretor da Coordenadoria de Documentação, Técnico Judiciário, Área Administrativa, todos do Quadro de Pessoal deste Tribunal. § 1º Os(as) suplentes serão designados(as) nos autos do processo administrativo que formaliza os trabalhos do referido Comitê e terão direito a voto quando do não comparecimento do membro titular. § 2º Em caso de eventuais afastamentos dos(as) titulares, os(as) substitutos(as) exercerão mandato apenas até o final do período permitido para os membros substituídos. CAPÍTULO III DAS ATRIBUIÇÕES Art. 3º São atribuições do Comitê de Ética e Integridade: I – elaborar plano de trabalho específico, envolvendo, se for o caso, outras unidades do Tribunal, com o objetivo de criar eficiente sistema de informação, treinamento, acompanhamento e avaliação de resultados da gestão de ética no Tribunal; II – propor a elaboração de manuais e cartilhas, bem como a realização de cursos, palestras, seminários e outras ações de treinamento e disseminação do Código de Ética dos servidores do Tribunal; III – dirimir dúvidas a respeito da interpretação e aplicação do Código de Ética dos servidores do Tribunal e deliberar sobre os casos omissos, bem como, se entender necessário, fazer recomendações ou sugerir ao Presidente do Tribunal normas complementares, interpretativas e orientadoras das suas disposições; IV – instaurar, em razão de denúncia fundamentada, caso haja indícios suficientes, processo para apuração de violação às normas previstas no Código de Ética dos servidores do Tribunal; V – receber propostas e sugestões para o aprimoramento e modernização do Código de Ética dos servidores do Tribunal e, se for o caso, propor a sua adequação; VI – apresentar ao Presidente do Tribunal, anualmente, relatório de atividades do qual constarão também sugestões de aprimoramento e modernização; e VII – promover a cultura ética por meio de campanhas de conscientização e recomendações gerais, bem como desenvolver outras atividades inerentes à sua finalidade. Art. 4º Compete ao(à) coordenador(a) do Comitê: I – convocar ou fazer convocar reuniões ordinárias e extraordinárias; II – comparecer a todas as reuniões, pessoalmente ou representado pelo(a) vice-coordenador(a); III – estabelecer e fazer cumprir cronograma de atividades; IV – zelar pela eficiência do colegiado; V – mediar conflitos no âmbito do colegiado; VI – imprimir celeridade aos processos de deliberação; VII – assinar as atas de reunião; e VIII –<text:s/><text:soft-page-break/>justificar eventual descumprimento do calendário. Documento juntado por RICARDO WERBSTER PEREIRA DE LUCENA e protocolado em 28/02/2023 09:48:54h. Protocolo nº 5233/2018. Fonte: Diário Eletrônico da Justiça do Trabalho: Caderno Administrativo [do] Tribunal Regional do Trabalho da 18ª Região, Brasília, DF, n. 3672/2023, 28 fev. 2023. Parágrafo único. Na ausência do(a) coordenador(a), todas as atribuições para ele(a) estabelecidas nesta Portaria serão exercidas pelo(a) vice-coordenador(a). CAPÍTULO IV DO APOIO EXECUTIVO Art. 5º A Secretaria de Gestão de Pessoas será a Unidade de Apoio Executivo (UAE) do Comitê de Ética e Integridade. §1º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ompete ao(à)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IV – reportar ao(à) coordenador(a) as ocorrências que possam dificultar, direta ou indiretamente, a realização de reuniões do colegiado e/ou a divulgação dos documentos por ele produzidos; e V – comunicar à Presidência do Tribunal as ocorrências a que faz referência o inciso IV deste parágrafo, em caso de omissão do(a) coordenador(a). § 3º As atribuições mencionadas no § 2º deste artigo poderão ser delegadas pelo(a) titular da UAE a servidor(a) a ele(a) subordinado(a). § 4º Deverá ser autuado processo administrativo específico voltado à formalização dos trabalhos do colegiado, a fim de armazenar pautas, atas, normativos e demais instrumentos correlacionados. CAPÍTULO V DAS REUNIÕES Art. 6º O Comitê de Ética e Integridade reunir-se-á, ordinariamente, a cada 4 (quatro) meses, ou, extraordinariamente, sempre que necessário. § 1º As reuniões do colegiado poderão ser presenciais, telepresenciais ou híbridas. Documento juntado por RICARDO WERBSTER PEREIRA DE LUCENA e protocolado em 28/02/2023 09:48:54h. Protocolo nº 5233/2018. Fonte: Diário Eletrônico da Justiça do Trabalho: Caderno Administrativo [do] Tribunal Regional do Trabalho da 18ª Região, Brasília, DF, n. 3672/2023, 28 fev. 2023. § 2º Se ocorrerem duas ou mais reuniões em um mesmo mês, faculta-se ao colegiado, com a concordância de seu(sua) coordenador(a), proceder à publicação de ata mensal única, com o registro dos fatos ocorridos nas reuniões havidas no período. Art. 7º O colegiado poderá convidar, para participar como colaboradores, sem direito a voto, representantes de órgãos ou unidades organizacionais do Tribunal e profissionais de outras instituições ligadas a campo de conhecimento afim. CAPÍTULO VI DAS PAUTAS E DAS ATAS DE REUNIÃO Art. 8º As atas de reunião do Comitê conterão, no mínimo, as seguintes informações: I – a data, o horário e o local da reunião; II – o breve relato das manifestações ocorridas durante a reunião; III – as deliberações tomadas; IV – o responsável pelo cumprimento de cada deliberação; e V – os nomes dos participantes. § 1º A ata de reunião conterá, no mínimo, a assinatura do(a) coordenador(a), podendo ainda conter as assinaturas dos demais membros presentes e convidados.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cumprido. CAPÍTULO VII DO QUÓRUM DA REUNIÃO E DO QUÓRUM DE VOTAÇÃO Art. 9º Para abertura de reunião do Comitê será exigido quórum de metade mais um de seus membros, presente o(a) coordenador(a) ou o(a) vicecoordenador(a). Art. 10. As deliberações do colegiado serão tomadas por maioria simples, considerado o número de membros presentes na reunião. § 1º Todos os membros do Comitê terão<text:s/><text:soft-page-break/>voto de igual peso. § 2º Como critério de desempate, considera-se qualificado o voto do(a) coordenador(a). CAPÍTULO VIII DAS DISPOSIÇÕES FINAIS Art. 11. Fica revogada a Portaria TRT 18ª GP/DG Nº 708/2021. Documento juntado por RICARDO WERBSTER PEREIRA DE LUCENA e protocolado em 28/02/2023 09:48:54h. Protocolo nº 5233/2018. Fonte: Diário Eletrônico da Justiça do Trabalho: Caderno Administrativo [do] Tribunal Regional do Trabalho da 18ª Região, Brasília, DF, n. 3672/2023, 28 fev. 2023. Art. 12. Esta Portaria entra em vigor na data de sua publicação. Publique-se no Diário Eletrônico da Justiça do Trabalho. (assinado eletronicamente) GERALDO RODRIGUES DO NASCIMENTO Desembargador-Presidente TRT da 18a Região Goiânia, 28 de fevereiro de 2023. [assinado eletronicamente] GERALDO RODRIGUES DO NASCIMENTO DESEMBARGADOR DO TRABALHO Documento juntado por RICARDO WERBSTER PEREIRA DE LUCENA e protocolado em 28/02/2023 09:48:54h. Protocolo nº 5233/2018. Fonte: Diário Eletrônico da Justiça do Trabalho: Caderno Administrativo [do] Tribunal Regional do Trabalho da 18ª Região, Brasília, DF, n. 3672/2023, 28 fev.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3-01T20:11:00Z</meta:creation-date>
    <dc:date>2023-03-01T20:11:00Z</dc:date>
    <meta:template xlink:href="Normal" xlink:type="simple"/>
    <meta:editing-cycles>2</meta:editing-cycles>
    <meta:editing-duration>PT0S</meta:editing-duration>
    <meta:document-statistic meta:page-count="3" meta:paragraph-count="21" meta:word-count="1670" meta:character-count="10671" meta:row-count="75" meta:non-whitespace-character-count="9022"/>
  </office:meta>
</office:document-meta>
</file>