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430/2023 Institui o Subcomitê de Incentivo à Participação Institucional Feminina e de Igualdade de Gênero, no âmbito do Tribunal Regional do Trabalho da 18ª Região. O DESEMBARGADOR-PRESIDENTE DO TRIBUNAL REGIONAL DO TRABALHO DA 18ª REGIÃO, no uso de suas atribuições legais e regimentais, tendo em vista o que consta do Processo Administrativo nº 13234/2019, CONSIDERANDO o disposto na Resolução 255, de 4 de setembro de 2018, do Conselho Nacional de Justiça, que institui a Política Nacional de Incentivo à Participação Institucional Feminina no Poder Judiciári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Incentivo à Participação Institucional Feminina e de Igualdade de Gênero, no âmbito do Tribunal Regional do Trabalho da 18ª Região, em harmonia com o preconizado pela Resolução CSJT nº 255/2018 e pela Resolução CSJT nº 325/2022. Documento juntado por RICARDO WERBSTER PEREIRA DE LUCENA e protocolado em 28/02/2023 09:47:20h. Protocolo nº 13234/2019. PORTARIA TRT 18ª GP/SGPE Nº 430/2023 Fonte: Diário Eletrônico da Justiça do Trabalho: Caderno Administrativo [do] Tribunal Regional do Trabalho da 18ª Região, Brasília, DF, n. 3672/2023, 28 fev. 2023. CAPÍTULO II DA COMPOSIÇÃO Art. 2º O Subcomitê de Incentivo à Participação Institucional Feminina e de Igualdade de Gênero será composto pelos seguintes membros: I – Desembargadora do Trabalho ROSA NAIR DA SILVA NOGUEIRA REIS, que atuará como coordenadora; II – Juíza do Trabalho CEUMARA DE SOUZA FREITAS E SOARES, que atuará como vice-coordenadora; III – servidora ALESSANDRA VIEIRA CÉSAR BORGES; IV – servidora FLÁVIA RAMOS QUEIROZ OLIVEIRA; V – servidora FABÍOLA MENDES VILELA; VI – servidora GABRIELA BRITO DE CASTRO; VII – servidor JOELSON DA CONCEIÇÃO LISBÔA; VIII – servidor GERCIVALDO LORERO JUNIOR. Parágrafo único. Os(as) suplentes serão designados(as) nos autos do processo administrativo que formaliza os trabalhos do referido Comitê e terão direito a voto quando do não comparecimento do(a) titular. CAPÍTULO III DA AFINIDADE TEMÁTICA Art. 3º O Subcomitê de Incentivo à Participação Institucional Feminina e de Igualdade de Gênero associar-se-á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CAPÍTULO IV DAS ATRIBUIÇÕES Art. 4º São atribuições do Subcomitê: I – adotar as medidas tendentes a assegurar a igualdade de gênero no ambiente institucional, propondo diretrizes e mecanismos que orientem a administração do Tribunal a atuar no sentido de incentivar a participação de mulheres nos cargos de chefia e assessoramento, em bancas de concurso e como expositoras em eventos institucionais. II – estabelecer o diálogo com o Grupo de Trabalho do Conselho Nacional de Justiça, instituído por meio da Portaria nº 66, de 04 de setembro de 2018, visando à elaboração de estudos, análise de cenários e eventos de capacitação para cumprimento da Política Nacional de Incentivo à Participação Institucional Feminina no âmbito deste Tribunal. Art. 5º Compete ao(à) coordenador(a) do Subcomitê: I – convocar ou fazer convocar reuniões ordinárias e extraordinárias; Documento juntado por RICARDO WERBSTER PEREIRA DE LUCENA e protocolado em 28/02/2023 09:47:20h. Protocolo nº 13234/2019. Fonte: Diário Eletrônico da Justiça do Trabalho: Caderno Administrativo [do] Tribunal Regional do Trabalho da 18ª Região, Brasília, DF, n. 3672/2023, 28 fev. 2023. II – comparecer a todas as reuniões, pessoalmente ou representado pelo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Gestão de Pessoas será a Unidade<text:s/><text:soft-page-break/>de Apoio Executivo (UAE) do Subcomitê de Incentivo à Participação Institucional Feminina e de Igualdade de Gênero.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Documento juntado por RICARDO WERBSTER PEREIRA DE LUCENA e protocolado em 28/02/2023 09:47:20h. Protocolo nº 13234/2019. Fonte: Diário Eletrônico da Justiça do Trabalho: Caderno Administrativo [do] Tribunal Regional do Trabalho da 18ª Região, Brasília, DF, n. 3672/2023, 28 fev. 2023.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7º O Subcomitê reunir-se-á, ordinariamente, a cada 4 (quatro) meses,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de reunião do Subcomitê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Documento juntado por RICARDO WERBSTER PEREIRA DE LUCENA e protocolado em 28/02/2023 09:47:20h. Protocolo nº 13234/2019. Fonte: Diário Eletrônico da Justiça do Trabalho: Caderno Administrativo [do] Tribunal Regional do Trabalho da 18ª Região, Brasília, DF, n. 3672/2023, 28 fev. 2023. CAPÍTULO VIII DO QUÓRUM DA REUNIÃO E DO QUÓRUM DE VOTAÇÃO Art. 10. Para abertura de reunião do Subcomitê será exigido quórum de metade mais um de seus membros, presente o(a) 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CAPÍTULO IX DAS DISPOSIÇÕES FINAIS Art. 12. Fica revogada a<text:s/><text:soft-page-break/>PORTARIA TRT 18ª GP/SGPE Nº 1289/2021. Art. 13.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4T17:46:00Z</meta:creation-date>
    <dc:date>2023-03-14T17:46:00Z</dc:date>
    <meta:template xlink:href="Normal" xlink:type="simple"/>
    <meta:editing-cycles>2</meta:editing-cycles>
    <meta:editing-duration>PT60S</meta:editing-duration>
    <meta:document-statistic meta:page-count="3" meta:paragraph-count="19" meta:word-count="1525" meta:character-count="9744" meta:row-count="68" meta:non-whitespace-character-count="8238"/>
  </office:meta>
</office:document-meta>
</file>