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GGOVE Nº 411/2023<text:s/>Institui o Subcomitê do Sistema de Gerenciamento de Informações Administrativas e Judiciárias – e-Gestão e das Tabelas Processuais Unificadas do Tribunal Regional do Trabalho da 18ª Região. O DESEMBARGADOR-PRESIDENTE DO TRIBUNAL REGIONAL DO TRABALHO DA 18ª REGIÃO, no uso de suas atribuições legais e regimentais, tendo em vista o que consta do Processo Administrativo nº 7097/2013, CONSIDERANDO o Ato Conjunto CSJT.GP.CGJT n° 1, de 4 de maio de 2016, que dispõe sobre a Plataforma Tecnológica do Sistema de Gerenciamento de Informações Administrativas e Judiciárias da Justiça do Trabalho (e- Gestão); CONSIDERANDO as disposições contidas na Resolução nº 46, de 18 de dezembro de 2007, do Conselho Nacional de Justiça, que cria as Tabelas Processuais Unificadas do Poder Judiciário; CONSIDERANDO a Resolução CSJT nº 325/2022, que institui a Política de Governança dos Colegiados Temáticos da Justiça do Trabalho de primeiro e segundo graus e do Conselho Superior da Justiça do Trabalho; e CONSIDERANDO a Resolução Administrativa TRT 18ª Região nº 96/2022, que disciplina a organização e o funcionamento dos colegiados temáticos no âmbito do Tribunal Regional do Trabalho da 18ª Região, RESOLVE: CAPÍTULO I DO OBJETO Art. 1º Fica instituído o Subcomitê do Sistema de Gerenciamento de Informações Administrativas e Judiciárias – e-Gestão e das Tabelas Processuais Unificadas, no âmbito do Tribunal Regional do Trabalho da 18ª Região. Documento juntado por RICARDO WERBSTER PEREIRA DE LUCENA e protocolado em 27/02/2023 11:40:46h. Protocolo nº 7097/2013. PORTARIA TRT 18ª GP/SGGOVE Nº 411/2023 Fonte: Diário Eletrônico da Justiça do Trabalho: Caderno Administrativo [do] Tribunal Regional do Trabalho da 18ª Região, Brasília, DF, n. 3671/2023, 27 fev. 2023. CAPÍTULO II DA COMPOSIÇÃO Art. 2º O Subcomitê do Sistema de Gerenciamento de Informações Administrativas e Judiciárias – e-Gestão e das Tabelas Processuais Unificadas será composto pelos seguintes membros: I – o(a) Desembargador(a) Vice-Presidente do Tribunal, que atuará como coordenador(a); II – um(a) Juiz(íza) do Trabalho Titular de Vara do Trabalho, indicado(a) pelo(a) Presidente do Tribunal, que atuará como vice-coordenador(a); III – um(a) Juiz(íza) do Trabalho Substituto(a), indicado(a) pelo(a) Presidente do Tribunal; IV – o(a) Secretário(a)-Geral Judiciário; V – o(a) Diretor(a) da Secretaria da Corregedoria Regional; VI – o(a) Diretor(a) da Secretaria de Gestão de Pessoas; VII – um(a) Diretor(a) de Secretaria de Vara do Trabalho, indicado(a) pelo(a) Presidente do Tribunal; VIII – o(a) Diretor(a) da Coordenadoria de Sistemas de Informação; IX – o(a) Diretor(a) da Coordenadoria de Estatística; X – um(a) Coordenador(a) de Apoio à Turma Julgadora, indicado(a) pelo(a) Presidente do Tribunal; XI – um(a) Chefe de Gabinete de Desembargador(a), indicado(a) pelo(a) Presidente do Tribunal; XII – um(a) Servidor(a) da Secretaria de Tecnologia da Informação e Comunicação – STI, indicado(a) pelo(a) Presidente do Tribunal, dentre os lotados naquela unidade; e XIII – o(a) Diretor(a) da Coordenadoria de Precedentes e Jurisprudência. § 1º Os(as) integrantes do colegiado elencados nos incisos II, III, VII, X, XI e XII, serão designados(as) nominalmente mediante portaria específica. §2º Os(as) suplentes dos(as) integrantes do colegiado serão designados(as) nos autos do processo administrativo que formaliza os trabalhos do referido colegiado e terão direito a voto quando do não comparecimento do membro titular. CAPÍTULO III DA AFINIDADE TEMÁTICA Art. 3º O Subcomitê do Sistema de Gerenciamento de Informações Administrativas e Judiciárias – e-Gestão e das Tabelas Processuais Unificadas será associado ao Comitê de Governança e Estratégia do Tribunal Regional do Trabalho da 18ª Região e à Coordenadoria Executiva Nacional do CSJT. Documento juntado por RICARDO WERBSTER PEREIRA DE LUCENA e protocolado em 27/02/2023 11:40:46h. Protocolo nº 7097/2013. Fonte: Diário Eletrônico da Justiça do Trabalho: Caderno Administrativo [do] Tribunal Regional do Trabalho da 18ª Região, Brasília, DF, n. 3671/2023, 27 fev. 2023. Parágrafo único. A associação referida no caput deste artigo consiste na comunicação ao Comitê de Governança e Estratégia e à Coordenadoria Executiva Nacional do CSJT das deliberações tomadas e dos resultados alcançados pelo colegiado, nos termos do art. 33 da Resolução n. 325, de 11 de fevereiro de 2022, do Conselho Superior da Justiça do Trabalho. CAPÍTULO IV DAS ATRIBUIÇÕES Art. 4º São atribuições do Subcomitê do Sistema de Gerenciamento de Informações Administrativas e Judiciárias – e-Gestão e das Tabelas Processuais Unificadas: I – coordenar a implantação e atualização do sistema e-Gestão no âmbito do TRT da 18ª<text:s/><text:soft-page-break/>Região; II – acompanhar permanentemente as necessidades de melhoria e remeter ao Comitê Nacional do e-Gestão as solicitações pertinentes encaminhadas pelas unidades do TRT da 18ª Região; III – planejar e coordenar a implantação e atualização das Tabelas Processuais Unificadas no TRT da 18ª Região, conforme diretrizes estabelecidas pelo Conselho Nacional de Justiça e pela Corregedoria Geral da Justiça do Trabalho; IV – deliberar, de forma centralizada, sobre as alterações e os pedidos de modificação encaminhados pelas unidades judiciárias; e V – encaminhar ao Grupo Gestor Nacional da Justiça do Trabalho os pedidos de alterações e aperfeiçoamentos necessários das Tabelas Processuais Unificadas. Art. 5º Compete ao(à) coordenador(a) do Subcomitê do Sistema de Gerenciamento de Informações Administrativas e Judiciárias – e-Gestão e das Tabelas Processuais Unificadas: I – convocar ou fazer convocar reuniões ordinárias e extraordinárias; II – comparecer a todas as reuniões, pessoalmente ou representado pelo(a) vice-coordenador(a);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Documento juntado por RICARDO WERBSTER PEREIRA DE LUCENA e protocolado em 27/02/2023 11:40:46h. Protocolo nº 7097/2013. Fonte: Diário Eletrônico da Justiça do Trabalho: Caderno Administrativo [do] Tribunal Regional do Trabalho da 18ª Região, Brasília, DF, n. 3671/2023, 27 fev. 2023. CAPÍTULO V DO APOIO EXECUTIVO Art. 6º A Coordenadoria de Estatística será a Unidade de Apoio Executivo (UAE) do Subcomitê do Sistema de Gerenciamento de Informações Administrativas e Judiciárias – e-Gestão e das Tabelas Processuais Unificadas. §1º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ompete ao(à)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à) coordenador(a) do colegiado sobre eventual inobservância da periodicidade de realização das reuniões ordinárias; IV – reportar ao(à) coordenador(a) as ocorrências que possam dificultar, direta ou indiretamente, a realização de reuniões do colegiado e/ou a divulgação dos documentos por ele produzidos; e V – comunicar à Presidência do Tribunal as ocorrências a que faz referência o inciso IV deste parágrafo, em caso de omissão do(a) coordenador(a). § 3º As atribuições mencionadas no § 2º deste artigo poderão ser delegadas pelo(a) titular da UAE a servidor(a) a ele(a) subordinado(a). § 4º Deverá ser autuado processo administrativo específico voltado à formalização dos trabalhos deste colegiado, a fim de armazenar pautas, atas, normativos e demais instrumentos correlacionados. Documento juntado por RICARDO WERBSTER PEREIRA DE LUCENA e protocolado em 27/02/2023 11:40:46h. Protocolo nº 7097/2013. Fonte: Diário Eletrônico da Justiça do Trabalho: Caderno Administrativo [do] Tribunal Regional do Trabalho da 18ª Região, Brasília, DF, n. 3671/2023, 27 fev. 2023. CAPÍTULO VI DAS REUNIÕES Art. 7º O Subcomitê do Sistema de Gerenciamento de Informações Administrativas e Judiciárias – e-Gestão e das Tabelas Processuais Unificadas reunirse-á mensalmente ou, extraordinariamente, sempre que necessário. § 1º As reuniões do colegiado poderão ser presenciais, telepresenciais ou híbridas. § 2º Se ocorrerem duas ou mais reuniões num mesmo mês, faculta-se ao colegiado, com a concordância de seu(sua) coordenador(a), proceder à publicação de ata mensal única, com o registro dos fatos ocorridos nas reuniões havidas no período. Art. 8º O colegiado<text:s/><text:soft-page-break/>poderá convidar, para participar como colaboradores, sem direito a voto, representantes de órgãos ou unidades organizacionais do Tribunal e profissionais de outras instituições ligadas ao campo de conhecimento a fim. CAPÍTULO VII DAS PAUTAS E DAS ATAS DE REUNIÃO Art. 9º As atas do Subcomitê conterão, no mínimo, as seguintes informações: I – a data, o horário e o local da reunião; II – o breve relato das manifestações ocorridas durante a reunião; III – as deliberações tomadas; IV – o responsável pelo cumprimento de cada deliberação; e V – os nomes dos participantes. § 1º A ata de reunião conterá, no mínimo, a assinatura do(a) coordenador(a), podendo ainda conter as assinaturas dos demais membros presentes e convidados. § 2º As pautas dev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cumprido. CAPÍTULO VIII DAS DISPOSIÇÕES FINAIS Art. 10. Fica revogada a Portaria TRT 18ª SGP/SGGOVE nº 752/2021. Art. 11. Esta Portaria entra em vigor na data de sua publicação. Publique-se no Diário Eletrônico da Justiça do Trabalho. Documento juntado por RICARDO WERBSTER PEREIRA DE LUCENA e protocolado em 27/02/2023 11:40:46h. Protocolo nº 7097/2013. Fonte: Diário Eletrônico da Justiça do Trabalho: Caderno Administrativo [do] Tribunal Regional do Trabalho da 18ª Região, Brasília, DF, n. 3671/2023, 27 fev. 2023. (assinado eletronicamente) GERALDO RODRIGUES DO NASCIMENTO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3-14T17:33:00Z</meta:creation-date>
    <dc:date>2023-03-14T17:33:00Z</dc:date>
    <meta:template xlink:href="Normal" xlink:type="simple"/>
    <meta:editing-cycles>2</meta:editing-cycles>
    <meta:editing-duration>PT0S</meta:editing-duration>
    <meta:document-statistic meta:page-count="3" meta:paragraph-count="22" meta:word-count="1765" meta:character-count="11276" meta:row-count="79" meta:non-whitespace-character-count="9533"/>
  </office:meta>
</office:document-meta>
</file>