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EJ-18 Nº 413/2023 PODER JUDICIÁRIO DA UNIÃO TRIBUNAL REGIONAL DO TRABALHO DA 18ª REGIÃO GABINETE DA PRESIDÊNCIA Altera a Portaria TRT 18ª GP/DG/EJ-18 nº 2717/2022, que institui o Grupo de Trabalho para revisão da Portaria GP/DG/EJ nº 01/2012, referendada pela Resolução Administrativa nº 106/2012, no âmbito do Tribunal Regional do Trabalho da 18ª Região. O DESEMBARGADOR-PRESIDENTE DO TRIBUNAL REGIONAL DO TRABALHO DA 18ª REGIÃO, no uso de suas atribuições legais e regimentais, tendo em vista o que consta do PA nº 10931/2022, RESOLVE: Art. 1º Alterar o inciso III do artigo 2º da Portaria TRT 18ª GP/DG/EJ-18 nº 2717/2022, que passa a vigorar com a seguinte redação: “Art. 2º ………………………………………………………………….. III – Ricardo Werbster Pereira de Lucena, Assessor da SecretariaGeral da Presidência; ………………………………………………………………………..….” Art. 2º Esta Portaria entra em vigor na data de sua publicação. Publique-se no Diário Eletrônico da Justiça do Trabalho. (assinado eletronicamente) GERALDO RODRIGUES DO NASCIMENTO Desembargador-Presidente TRT da 18ª Região Goiânia, 27 de fevereiro de 2023. [assinado eletronicamente] GERALDO RODRIGUES DO NASCIMENTO DESEMBARGADOR DO TRABALHO Documento juntado por RICARDO WERBSTER PEREIRA DE LUCENA e protocolado em 27/02/2023 11:42:19h. Protocolo nº 10931/2022. PORTARIA TRT 18ª GP/DG/EJ-18 Nº 413/2023 Fonte: Diário Eletrônico da Justiça do Trabalho: Caderno Administrativo [do] Tribunal Regional do Trabalho da 18ª Região, Brasília, DF, n. 3671/2023, 27 fev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07T18:14:00Z</meta:creation-date>
    <dc:date>2023-03-14T11:38:47.898000000</dc:date>
    <meta:editing-cycles>7</meta:editing-cycles>
    <meta:editing-duration>PT5M5S</meta:editing-duration>
    <meta:document-statistic meta:table-count="0" meta:image-count="0" meta:object-count="0" meta:page-count="1" meta:paragraph-count="1" meta:word-count="217" meta:character-count="1517" meta:non-whitespace-character-count="1299"/>
    <meta:template xlink:type="simple" xlink:actuate="onRequest" xlink:title="" xlink:href="../../2023_Resolução%20Administrativa/RA_2023_0014.odt/Normal"/>
  </office:meta>
</office:document-meta>
</file>