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J Nº 478/2023<text:s/>Institui a Comissão de Efetividade da Execução Trabalhista, no âmbito do Tribunal Regional do Trabalho da 18ª Região. O DESEMBARGADOR-PRESIDENTE DO TRIBUNAL REGIONAL DO TRABALHO DA 18ª REGIÃO, no uso de suas atribuições legais e regimentais, tendo em vista o que consta do Processo Administrativo nº 24191/2018, CONSIDERANDO o princípio constitucional da publicidade dos atos processuais, conforme previsão do artigo 5º, inciso LX, da Constituição da República Federativa do Brasil; CONSIDERANDO os princípios constitucionais e democráticos do processo, da duração razoável do processo e da garantia dos meios efetivos que assegurem a efetividade da prestação jurisdicional e da celeridade processual, contidos no art. 5º, inciso LXXVIII, da Constituição da República Federativa do Brasil; CONSIDERANDO a necessidade de criar, efetivar, monitorar e documentar as ações de melhorias realizadas por este Regional no tratamento da efetividade da execução, bem como acompanhar o cumprimento das ações pelas unidades;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a a Comissão de Efetividade da Execução Trabalhista, órgão consultivo da Presidência em matérias relativas à elaboração e cumprimento da política judiciária de efetividade da prestação jurisdicional. Documento juntado por RICARDO WERBSTER PEREIRA DE LUCENA e protocolado em 02/03/2023 09:46:00h. Protocolo nº 24191/2018. PORTARIA TRT 18ª GP/SGJ Nº 478/2023 Fonte: Diário Eletrônico da Justiça do Trabalho: Caderno Administrativo [do] Tribunal Regional do Trabalho da 18ª Região, Brasília, DF, n. 3674/2023, 02 mar. 2023. CAPÍTULO II DA COMPOSIÇÃO Art. 2º A Comissão será composta pelos seguintes membros: I – o(a) Juiz(íza) designado(a) como Juiz(íza) Auxiliar da Secretaria do Juízo de Execução, que atuará como Coordenador(a); III – o(a) Juiz(íza) Coordenador(a) da Divisão de Pesquisa Patrimonial, que atuará como vice-coordenador(a); IV - o(a) Secretário(a)-Geral Judiciário; V - o(a) Diretor(a) de Secretaria do Juízo da Execução; VI - o(a) Diretor(a) da Divisão de Pesquisa Patrimonial; e VII - um(a) Diretor(a) de Secretaria de Vara do Trabalho, indicado pelo(a) Juiz(íza) coordenador(a) da Comissão. § 1º Os membros da Comissão serão designados nominalmente, por Portaria específica. § 2º Os(as) suplentes serão indicados e designados pelos(as) membros(as) titulares nos autos do processo administrativo que formaliza os trabalhos da referida Comissão e terão direito a voto quando do não comparecimento dos(as) titulares. CAPÍTULO III DAS ATRIBUIÇÕES Art. 3º São atribuições da Comissão de Efetividade da Execução Trabalhista: I - promover estudos, planejamento, auxílio e propositura de projetos, ações e medidas que concorram para alcançar maior efetividade na prestação jurisdicional na fase executiva dos processos; II - organizar, estabelecer critérios de medição quanto aos resultados, fomentar e divulgar as boas práticas em execução trabalhista, especialmente aquelas que possam provocar impactos positivos no alcance das metas regionais e nacionais estabelecidas para a Justiça do Trabalho; III - elaborar e apresentar ao Presidente do Tribunal, relatórios semestrais das atividades realizadas pela Comissão ao longo de cada exercício anual, sem prejuízo da elaboração e apresentação de relatórios quando solicitados, a qualquer tempo, pela Presidência; IV - auxiliar a Presidência do Tribunal na promoção das atividades da Semana Nacional de Execução Trabalhista e do Leilão Nacional da Justiça do Trabalho; V - receber e analisar as sugestões apresentadas pelos membros da Comissão, unidades judiciárias, membros do Tribunal, servidores, OAB ou MPT, que tratem do aperfeiçoamento da efetividade da jurisdição na fase executiva, Documento juntado por RICARDO WERBSTER PEREIRA DE LUCENA e protocolado em 02/03/2023 09:46:00h. Protocolo nº 24191/2018. Fonte: Diário Eletrônico da Justiça do Trabalho: Caderno Administrativo [do] Tribunal Regional do Trabalho da 18ª Região, Brasília, DF, n. 3674/2023, 02 mar. 2023. encaminhando-as, quando necessário, à Presidência do Tribunal; e VI - sugerir, em relação à efetividade da execução trabalhista, medidas de aperfeiçoamento do sistema Processo Judicial Eletrônico (PJe) e de dados estatísticos (e-Gestão). Art. 4º Compete ao(à) coordenador(a) da Comissão: I - convocar ou fazer convocar reuniões ordinárias e extraordinárias; II - comparecer a<text:s/><text:soft-page-break/>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5º A Secretaria-Geral Judiciária será a Unidade de Apoio Executivo (UAE) da Comissão de Efetividade da Execução Trabalhista. §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Documento juntado por RICARDO WERBSTER PEREIRA DE LUCENA e protocolado em 02/03/2023 09:46:00h. Protocolo nº 24191/2018. Fonte: Diário Eletrônico da Justiça do Trabalho: Caderno Administrativo [do] Tribunal Regional do Trabalho da 18ª Região, Brasília, DF, n. 3674/2023, 02 mar. 2023.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 DAS REUNIÕES Art. 6º A Comissão de Efetividade da Execução Trabalhista reunir-se-á, ordinariamente, a cada trimestre,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7º O colegiado poderá convidar, para participar como colaboradores(as), sem direito a voto, representantes de órgãos ou unidades organizacionais do Tribunal e profissionais de outras instituições ligadas a campo de conhecimento afim. CAPÍTULO VI DAS PAUTAS E DAS ATAS DE REUNIÃO Art. 8º As atas de reunião da Comissão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a) coordenador(a), podendo ainda conter as assinaturas dos demais membros presentes Documento juntado por RICARDO WERBSTER PEREIRA DE LUCENA e protocolado em 02/03/2023 09:46:00h. Protocolo nº 24191/2018. Fonte: Diário Eletrônico da Justiça do Trabalho: Caderno Administrativo [do] Tribunal Regional do Trabalho da 18ª Região, Brasília, DF, n. 3674/2023, 02 mar. 2023.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 REUNIÃO E DO QUÓRUM DE VOTAÇÃO Art. 9º Para<text:s/><text:soft-page-break/>abertura de reunião da Comissão será exigido quórum de metade mais um de seus membros, presente o(a) coordenador(a) ou o(a) vicecoordenador(a). Art. 10 As deliberações do colegiado serão tomadas por maioria simples, considerado o número de membros presentes na reunião. § 1º Todos os membros da Comissão terão voto de igual peso. § 2º Como critério de desempate, considera-se qualificado o voto do(a) coordenador(a) ou, na sua ausência, do(a) vice-coordenador(a). CAPÍTULO VIII DAS DISPOSIÇÕES FINAIS Art. 11 Fica revogada a Portaria TRT 18ª GP/SGJ Nº 240/2019. Art. 12 Esta Portaria entra em vigor na data de sua publicação. Publique-se no Diário Eletrônico da Justiça do Trabalho.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17T16:52:00Z</meta:creation-date>
    <dc:date>2023-03-17T17:02:00Z</dc:date>
    <meta:template xlink:href="Normal" xlink:type="simple"/>
    <meta:editing-cycles>3</meta:editing-cycles>
    <meta:editing-duration>PT840S</meta:editing-duration>
    <meta:document-statistic meta:page-count="3" meta:paragraph-count="20" meta:word-count="1643" meta:character-count="10501" meta:row-count="73" meta:non-whitespace-character-count="8878"/>
  </office:meta>
</office:document-meta>
</file>