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483/2023 PODER JUDICIÁRIO DA UNIÃO TRIBUNAL REGIONAL DO TRABALHO DA 18ª REGIÃO Altera a Portaria TRT 18ª GP/DG nº 28/2019, que disciplina a administração de materiais e patrimônio no âmbito do Tribunal Regional do Trabalho da 18ª Região. O DESEMBARGADOR-PRESIDENTE DO TRIBUNAL REGIONAL DO TRABALHO DA 18ª REGIÃO, no uso de suas atribuições legais e regimentais, tendo em vista o que consta do Processo Administrativo nº 1775/2023, e CONSIDERANDO que os Gabinetes de Desembargador do Trabalho tiveram sua estrutura padronizada, por força da Resolução CSJT nº 296, de 25 de junho de 2021, do que resultou a exclusão da figura do “Chefe de Gabinete”, conforme se observa no quadro de funções da tabela “Gabinetes de Desembargador”, constante do Anexo II da Portaria TRT 18ª GP/SGPE Nº 214/2023, RESOLVE: Art. 1º O artigo 88, inciso I, da Portaria TRT 18ª GP/DG nº 28/2019 passa a vigorar com a seguinte redação: “Art. 88. (...): I – nos Gabinetes de Desembargador, o Assessor-Chefe III. (...).” Art. 2º Esta Portaria entra em vigor na data da sua publicação. Publique-se no Diário Eletrônico da Justiça do Trabalho. (assinado eletronicamente) GERALDO RODRIGUES DO NASCIMENTO Desembargador-Presidente TRT da 18ª Região Goiânia, 2 de março de 2023. [assinado eletronicamente] GERALDO RODRIGUES DO NASCIMENTO DESEMBARGADOR DO TRABALHO Documento juntado por RICARDO WERBSTER PEREIRA DE LUCENA e protocolado em 02/03/2023 09:50:40h. Protocolo nº 1775/2023. PORTARIA TRT 18ª GP/DG Nº 483/2023 Fonte: Diário Eletrônico da Justiça do Trabalho: Caderno Administrativo [do] Tribunal Regional do Trabalho da 18ª Região, Brasília, DF, n. 3674/2023, 02 ma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3-17T17:29:00Z</meta:creation-date>
    <dc:date>2023-03-23T11:15:16.258000000</dc:date>
    <meta:editing-cycles>4</meta:editing-cycles>
    <meta:editing-duration>PT14M44S</meta:editing-duration>
    <meta:document-statistic meta:table-count="0" meta:image-count="0" meta:object-count="0" meta:page-count="1" meta:paragraph-count="1" meta:word-count="258" meta:character-count="1674" meta:non-whitespace-character-count="1415"/>
    <meta:template xlink:type="simple" xlink:actuate="onRequest" xlink:title="" xlink:href="../Port_2023_00659.odt/Normal"/>
  </office:meta>
</office:document-meta>
</file>