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SGP/SGGOVE Nº 488/2023 PODER JUDICIÁRIO DA UNIÃO TRIBUNAL REGIONAL DO TRABALHO DA 18ª REGIÃO SECRETARIA-GERAL DA PRESIDÊNCIA SECRETARIA-GERAL DE GOVERNANÇA E GESTÃO ESTRATÉGICA Institui o Comitê de Tecnologia da Informação e Comunicação do Tribunal Regional do Trabalho da 18ª Região. O DESEMBARGADOR-PRESIDENTE DO TRIBUNAL REGIONAL DO TRABALHO DA 18ª REGIÃO, no uso de suas atribuições legais e regimentais, tendo em vista o que consta do Processo Administrativo nº 2540/2016, CONSIDERANDO a Resolução CNJ nº 370/2021, que estabelece a Estratégia Nacional de Tecnologia da Informação e Comunicação do Poder Judiciário (ENTIC-JUD); CONSIDERANDO a Resolução Administrativa TRT 18ª Região nº 148/2015, que institui a Política de Governança e Gestão de Tecnologia da Informação e Comunicação (PGTIC) no Tribunal Regional do Trabalho da 18ª Região;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DO OBJETO Art. 1º Fica instituído o Comitê de Tecnologia da Informação e Comunicação, no âmbito do Tribunal Regional do Trabalho da 18ª Região, em harmonia com o preconizado pela Resolução CNJ nº 370/2021 e com a Resolução CSJT nº 325/2022. CAPÍTULO II DA COMPOSIÇÃO Art. 2º O Comitê de Tecnologia da Informação e Comunicação será Documento juntado por RICARDO WERBSTER PEREIRA DE LUCENA e protocolado em 02/03/2023 16:01:23h. Protocolo nº 2540/2016. PORTARIA TRT 18ª SGP/SGGOVE Nº 488/2023 Fonte: Diário Eletrônico da Justiça do Trabalho: Caderno Administrativo [do] Tribunal Regional do Trabalho da 18ª Região, Brasília, DF, n. 3674/2023, 02 mar. 2023. composto pelos seguintes membros: I – o(a) Gestor(a) da unidade de Tecnologia da Informação e Comunicação, que atuará como coordenador(a); II – o(a) Gestor(a) da unidade de Planejamento e Gestão de TIC, que atuará como vice-coordenador(a); III – o(a) Gestor(a) da unidade de Infraestrutura de TIC; IV – o(a) Gestor(a) da unidade de Relacionamento de TIC; V – o(a) Gestor(a) da unidade de Sistemas de Informação; VI – o(a) Gestor(a) da Unidade de Apoio à Governança Institucional; e VII – o(a) Gestor(a) da unidade de Segurança da Informação. Parágrafo único. Os(as) suplentes serão os substitutos formais dos(as) gestores das unidades e terão direito a voto quando do não comparecimento do(a) titular. CAPÍTULO III DAS ATRIBUIÇÕES Art. 3º São atribuições do Comitê de Tecnologia da Informação e Comunicação: I – envolver a alta administração nas decisões estratégicas que incidem sobre os serviços de TIC; II – aprovar planos táticos e operacionais junto a alta administração, disseminando a importância da área de TIC no âmbito do Tribunal; III – monitorar a execução orçamentária e financeira de TIC; IV – planejar, priorizar e monitorar as contratações de TIC; V – acompanhar o andamento das iniciativas estratégicas, bem como seus desdobramentos; VI – apoiar na estruturação de escritório de projetos que favoreça o emprego das melhores práticas de gestão de projetos preconizadas pelos padrões nacionais e internacionais; VII – definir a carteira de projetos e a gestão de portfólio de serviços de TIC; VIII – estabelecer plano de ação para iniciativas de curta duração ou escopo simplificado; IX – promover recomendações e a adoção de boas práticas; X – propor modelos e padrões referentes à Governança de Tecnologia da Informação e Comunicação; XI – promover a participação coletiva na elaboração de propostas e admissão de projetos; e XII – analisar, organizar e estruturar o atendimento das demandas de TIC. §1º Além dos assuntos relacionados às competências listadas, poderão ser incluídas na pauta das reuniões outras matérias relevantes à governança e gestão de TIC; Documento juntado por RICARDO WERBSTER PEREIRA DE LUCENA e protocolado em 02/03/2023 16:01:23h. Protocolo nº 2540/2016. Fonte: Diário Eletrônico da Justiça do Trabalho: Caderno Administrativo [do] Tribunal Regional do Trabalho da 18ª Região, Brasília, DF, n. 3674/2023, 02 mar. 2023. §2º O Comitê poderá convidar terceiros para assessoria em matérias específicas. Art. 4º Compete ao(à) coordenador(a) do Comitê: I – convocar ou fazer convocar reuniões ordinárias e extraordinárias; II – comparecer a todas as reuniões, pessoalmente ou representado pelo(a) vice-coordenador(a); III – estabelecer e fazer cumprir cronograma de atividades; IV – zelar pela eficiência do colegiado; V – <text:soft-page-break/>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IV DO APOIO EXECUTIVO Art. 5º A unidade de apoio à Governança de TIC será a Unidade de Apoio Executivo (UAE) do Comitê de Tecnologia da Informação e Comunicação. §1º Cabe à UAE: I – receber, organizar e registrar em pauta os assuntos a serem debatidos nas reuniões; II – enviar aos membros do colegiado as pautas e demais documentos necessários para a realização da reunião; III – convidar os membros para as reuniões ordinárias, convocadas pelo(a) coordenador(a) ou por 1/3 (um terço) dos membros do colegiado; IV – providenciar os recursos físicos e tecnológicos para as reuniões; V – redigir as atas das reuniões, colher a assinatura dos participantes e submeter à aprovação do(a) Presidente do Tribunal;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VIII – providenciar e fornecer informações a respeito do colegiado, quando requeridas por parte interessada; e IX – monitorar e acompanhar as deliberações do colegiado até o seu cumprimento. § 2º Compete ao(à) titular da UAE: I – zelar pelo cumprimento das atribuições estabelecidas no § 1º deste artigo; Documento juntado por RICARDO WERBSTER PEREIRA DE LUCENA e protocolado em 02/03/2023 16:01:23h. Protocolo nº 2540/2016. Fonte: Diário Eletrônico da Justiça do Trabalho: Caderno Administrativo [do] Tribunal Regional do Trabalho da 18ª Região, Brasília, DF, n. 3674/2023, 02 mar. 2023.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V – comunic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o colegiado, a fim de armazenar pautas, atas e disponibilizar o acesso a normativos e demais instrumentos correlacionados. CAPÍTULO V DAS REUNIÕES Art. 6º O Comitê de Tecnologia da Informação e Comunicação reunir-seá, ordinariamente, uma vez por mês, ou, extraordinariamente, sempre que necessário. § 1º As reuniões do colegiado poderão ser presenciais, telepresenciais ou híbridas. § 2º Se ocorrerem duas ou mais reuniões em um mesmo mês, faculta-se ao colegiado, com a concordância de seu(sua) coordenador(a), proceder à publicação de ata mensal única, com o registro dos fatos ocorridos nas reuniões havidas no período. Art. 7º O colegiado poderá convidar, para participar como colaboradores(as), sem direito a voto, representantes de órgãos ou unidades organizacionais do Tribunal e profissionais de outras instituições ligadas a campo de conhecimento afim. CAPÍTULO VI DAS PAUTAS E DAS ATAS DE REUNIÃO Art. 8º As atas de reunião do Comitê conterão, no mínimo, as seguintes informações: I – a data, o horário e o local da reunião; II – o breve relato das manifestações ocorridas durante a reunião; III – as deliberações tomadas; IV – o(a) responsável pelo cumprimento de cada deliberação; e V – os nomes dos(as) participantes. § 1º A ata de reunião conterá, no mínimo, a assinatura do(a) coordenador(a), podendo ainda conter as assinaturas dos demais membros presentes e convidados(as). Documento juntado por RICARDO WERBSTER PEREIRA DE LUCENA e protocolado em 02/03/2023 16:01:23h. Protocolo nº 2540/2016. Fonte: Diário Eletrônico da Justiça do Trabalho: Caderno Administrativo [do] Tribunal Regional do Trabalho da 18ª Região, Brasília, DF, n. 3674/2023, 02 mar. 2023.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 DO QUÓRUM DA REUNIÃO E DO QUÓRUM <text:soft-page-break/>DE VOTAÇÃO Art. 9º Para abertura de reunião do Comitê será exigido quórum de metade mais um de seus membros, presente o(a) coordenador(a) ou o(a) vicecoordenador(a). Art. 10. As deliberações do colegiado serão tomadas por maioria simples, considerado o número de membros presentes na reunião. § 1º Todos os membros do Comitê terão voto de igual peso. § 2º Como critério de desempate, considera-se qualificado o voto do(a) coordenador(a) ou, na sua ausência, do(a) vice-coordenador(a). CAPÍTULO VIII DAS DISPOSIÇÕES FINAIS Art. 11. Esta Portaria entra em vigor na data de sua publicação. Publique-se no Diário Eletrônico da Justiça do Trabalho. (assinado eletronicamente) GERALDO RODRIGUES DO NASCIMENTO Desembargador-Presidente TRT da 18ª Região Goiânia, 2 de março de 2023. [assinado eletronicamente] GERALDO RODRIGUES DO NASCIMENTO DESEMBARGADOR DO TRABALHO Documento juntado por RICARDO WERBSTER PEREIRA DE LUCENA e protocolado em 02/03/2023 16:01:23h. Protocolo nº 2540/2016. Fonte: Diário Eletrônico da Justiça do Trabalho: Caderno Administrativo [do] Tribunal Regional do Trabalho da 18ª Região, Brasília, DF, n. 3674/2023, 02 mar.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3-17T17:29:00Z</meta:creation-date>
    <dc:date>2023-03-23T11:16:34.911000000</dc:date>
    <meta:editing-cycles>5</meta:editing-cycles>
    <meta:editing-duration>PT16M2S</meta:editing-duration>
    <meta:document-statistic meta:table-count="0" meta:image-count="0" meta:object-count="0" meta:page-count="3" meta:paragraph-count="1" meta:word-count="1602" meta:character-count="10736" meta:non-whitespace-character-count="9088"/>
    <meta:template xlink:type="simple" xlink:actuate="onRequest" xlink:title="" xlink:href="../Port_2023_00659.odt/Normal"/>
  </office:meta>
</office:document-meta>
</file>