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517/2023 Designa a Juíza Coordenadora e ViceCoordenadora para atuarem no CEJUSC JT 18 de Aparecida de Goiânia O DESEMBARGADOR-PRESIDENTE DO TRIBUNAL REGIONAL DO TRABALHO DA 18ª REGIÃO, no uso de suas atribuições legais e regimentais, tendo em vista o que consta nos autos do Processo Administrativo 1258/2023, CONSIDERANDO o disposto na Resolução Administrativa TRT 18ª nº 29, de 20 de abril de 2017, que regulamenta o funcionamento do Núcleo Permanente de Métodos Consensuais de Solução de Disputas – NUPEMEC e do Centro Judiciário de Métodos Consensuais de Solução de Disputas – CEJUSC, no âmbito do Tribunal Regional do Trabalho da 18ª Região; CONSIDERANDO o teor da Portaria TRT18ª SGJ/FAPA nº 131/2021, que institui o Regulamento do Conselho Deliberativo do CEJUSC JT de Aparecida de Goiânia; e CONSIDERANDO a deliberação do NUPEMEC em reunião ocorrida no dia 17 de fevereiro de 2023, RESOLVE: Art. 1º Designar a Excelentíssima Juíza do Trabalho NARA BORGES KAADI P. MOREIRA e o Excelentíssimo Juiz do Trabalho MARCELO ALVES GOMES para atuarem, respectivamente, como Juíza Coordenadora e Juiz Vice-Coordenador do CEJUSC JT Aparecida de Goiânia, com prazo de mandato de 2 (dois) anos, a partir de 13 de março de 2023. Art. 2º Esta Portaria entra em vigor na data de sua publicação. Publique-se no Diário Eletrônico da Justiça do Trabalho. (assinado eletronicamente) GERALDO RODRIGUES DO NASCIMENTO Desembargador-Presidente TRT da 18ª Região Goiânia, 3 de março de 2023. [assinado eletronicamente] GERALDO RODRIGUES DO NASCIMENTO DESEMBARGADOR DO TRABALHO Documento juntado por RICARDO WERBSTER PEREIRA DE LUCENA e protocolado em 03/03/2023 16:40:54h. Protocolo nº 1258/2023. PORTARIA TRT 18ª SGP/SGJ Nº 517/2023 Fonte: Diário Eletrônico da Justiça do Trabalho: Caderno Administrativo [do] Tribunal Regional do Trabalho da 18ª Região, Brasília, DF, n. 3675/2023, 03 ma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08T18:57:00Z</meta:creation-date>
    <dc:date>2023-03-08T18:57:00Z</dc: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5" meta:row-count="13" meta:non-whitespace-character-count="1610"/>
  </office:meta>
</office:document-meta>
</file>