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ORTARIA TRT 18ª SGP/SGJ Nº 536/2023 Designa magistrado para atuar como representante do Tribunal Regional do Trabalho da 18a Região no Comitê Gestor Regional de Precatórios no Tribunal de Justiça do Estado de Goiás. O DESEMBARGADOR PRESIDENTE DO TRIBUNAL REGIONAL DO TRABALHO DA 18ª REGIÃO, no uso de suas atribuições legais e regimentais, tendo em vista o que consta do Processo Administrativo 5510/2014, CONSIDERANDO o artigo 57, caput, da Resolução no 303, de 18 de dezembro de 2019, do Conselho Nacional de Justiça; e CONSIDERANDO que a magistrada EUNICE FERNANDES DE CASTRO foi designada para responder pelo Juízo de Execução, nos termos da Portaria TRT 18 GP/SGP nº 251/2013, RESOLVE: Art. 1º Designar a Juíza do Trabalho EUNICE FERNANDES DE CASTRO para compor, como representante do Tribunal Regional do Trabalho da 18a Região, o Comitê Gestor Regional de Precatórios no Tribunal de Justiça do Estado de Goiás – TJGO, em conformidade com o disposto no artigo 57, caput, da Resolução nº 303/2019, do Conselho Nacional de Justiça. Art. 2o Fica revogada a Portaria TRT 18ª GP/SGJ nº 384/2017, que designou o Juiz do Trabalho KLEBER DE SOUZA WAKI para compor o colegiado referido no artigo 1º desta Portaria. Art. 3º Esta Portaria entra em vigor na data de sua publicação. Publique-se no Diário Eletrônico da Justiça do Trabalho. (assinado eletronicamente) GERALDO RODRIGUES DO NASCIMENTO Desembargador-Presidente Documento juntado por RICARDO WERBSTER PEREIRA DE LUCENA e protocolado em 06/03/2023 16:20:27h. Protocolo nº 5510/2014. PORTARIA TRT 18ª SGP/SGJ Nº 536/2023 Fonte: Diário Eletrônico da Justiça do Trabalho: Caderno Administrativo [do] Tribunal Regional do Trabalho da 18ª Região, Brasília, DF, n. 3676/2023, 06 mar. 2023. TRT da 18ª Região Goiânia, 6 de março de 2023. [assinado eletronicamente] GERALDO RODRIGUES DO NASCIMENTO DESEMBARGADOR DO TRABALHO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Edgard Lopes Braga</meta:initial-creator>
    <dc:creator>Rafael Edgard Lopes Braga</dc:creator>
    <meta:creation-date>2023-03-07T17:55:00Z</meta:creation-date>
    <dc:date>2023-03-07T17:56:00Z</dc:date>
    <meta:template xlink:href="Normal" xlink:type="simple"/>
    <meta:editing-cycles>3</meta:editing-cycles>
    <meta:editing-duration>PT120S</meta:editing-duration>
    <meta:document-statistic meta:page-count="1" meta:paragraph-count="3" meta:word-count="292" meta:character-count="1869" meta:row-count="13" meta:non-whitespace-character-count="1580"/>
  </office:meta>
</office:document-meta>
</file>