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GPE Nº 566/2023 PODER JUDICIÁRIO DA UNIÃO TRIBUNAL REGIONAL DO TRABALHO DA 18ª REGIÃO GABINETE DA PRESIDÊNCIA DIRETORIA-GERAL SECRETARIA DE GESTÃO DE PESSOAS Institui o Plano de Desenvolvimento de Sucessores do Tribunal Regional do Trabalho da 18ª Região. O DESEMBARGADOR-PRESIDENTE DO TRIBUNAL REGIONAL DO TRABALHO DA 18ª REGIÃO, no uso de suas atribuições legais e regimentais, tendo em vista o que consta do Processo Administrativo nº 4562/2022, CONSIDERANDO o Levantamento de Governança e Gestão Públicas realizado pelo Tribunal de Contas da União, que estabeleceu o Índice de Governança de Pessoas (iGovPessoas) como parâmetro de aferição da maturidade de governança e gestão de pessoas dos órgãos da Administração Pública Federal; CONSIDERANDO a Resolução CNJ nº 240/2016, que instituiu a Política Nacional de Gestão de Pessoas do Poder Judiciário; CONSIDERANDO a Resolução Administrativa TRT 18ª nº 145/2016, que institui a Política de Gestão de Continuidade de Negócios no Tribunal Regional do Trabalho da 18ª Região; CONSIDERANDO a Resolução Administrativa TRT 18ª nº 83/2018, que instituiu o Sistema de Governança Institucional do Tribunal Regional do Trabalho da 18ª Região; CONSIDERANDO a Resolução Administrativa TRT 18ª nº 79/2019, que institui a Política de Governança e Gestão de Pessoas do Tribunal Regional do Trabalho da 18ª Região; CONSIDERANDO a Resolução Administrativa TRT 18ª nº 59/2021, que aprovou o Plano Estratégico 2021-2026 do Tribunal Regional do Trabalho da 18ª Região, no qual se definiu como objetivo, dentre outros, “Incrementar modelo de gestão de pessoas em âmbito nacional”; CONSIDERANDO a Resolução Administrativa TRT 18ª nº 133/2021, que instituiu a Política de Sucessão no âmbito do Tribunal Regional do Trabalho da 18ª Região; CONSIDERANDO a Resolução Administrativa TRT 18ª nº 57/2022, que Estabelece as denominações, a classificação e os requisitos para o exercício, em Documento juntado por RICARDO WERBSTER PEREIRA DE LUCENA e protocolado em 07/03/2023 11:16:14h. Protocolo nº 4562/2022. PORTARIA TRT 18ª GP/DG/SGPE Nº 566/2023 Fonte: Diário Eletrônico da Justiça do Trabalho: Caderno Administrativo [do] Tribunal Regional do Trabalho da 18ª Região, Brasília, DF, n. 3677/2023, 07 mar. 2023. caráter titular ou em substituição, dos cargos em comissão e das funções comissionadas no âmbito do Tribunal Regional do Trabalho da 18ª Região; CONSIDERANDO a Portaria TRT 18ª SGP/SGGOVE/SGPE nº 1137/2021, que instituiu o Plano de Contribuição de Gestão de Pessoas do Tribunal Regional do Trabalho da 18ª Região – biênio 2021/2023; e CONSIDERANDO a Portaria TRT 18ª nº 825/2020, que estabelece as Ocupações Críticas com as respectivas Atribuições Funcionais Críticas no âmbito do Tribunal Regional do Trabalho da 18ª Região, RESOLVE: Art. 1º Fica instituído o Plano de Desenvolvimento de Sucessores do Tribunal Regional do Trabalho da 18ª Região, denominado “Bem-Sucedido”. Art. 2° O Plano de Desenvolvimento de Sucessores tem como objetivo principal formar e desenvolver potenciais sucessores(as) dos postos de trabalho críticos e/ou gerenciais das unidades administrativas e judiciárias do TRT da 18ª Região, assim definidos, respectivamente, pela Portaria TRT 18ª GP/SGGOVE/SGPe nº 825/2020 e Resolução Administrativa TRT 18ª nº 57/2022 e alterações. Parágrafo único. Os postos de trabalho críticos e os gerenciais do TRT da 18ª Região são os relacionados nos Anexos I e II, respectivamente, desta Portaria. Art. 3° A formação e o desenvolvimento de potenciais sucessores(as) de que trata o artigo 2º desta Portaria ocorrerão por meio da oferta de vagas em treinamentos, palestras, encontros e afins, e da criação dos Programas de que tratam os incisos I a III do artigo 7º da Resolução Administrativa TRT 18ª nº 133/2021, que instituiu a Política de Sucessão do TRT da 18ª Região, bem como, entre outras medidas, mediante: I – indicação, pelo(a) gestor(a) do posto de trabalho crítico ou gerencial, para participação de potenciais sucessores(as) em colegiados temáticos, seja como membros titulares ou como membros suplentes; II – indicação, pelo(a) gestor(a) do posto de trabalho crítico ou gerencial, para participação de potenciais sucessores(as) em reuniões estratégicas, a exemplo das reuniões do Comitê de Governança e Estratégia; III – designação, pelo(a) gestor(a) do posto de trabalho crítico ou gerencial, para gerenciamento, por parte dos potenciais sucessores(as), de projetos estratégicos no âmbito do TRT da 18ª Região; e Documento juntado por RICARDO WERBSTER PEREIRA DE LUCENA e protocolado em 07/03/2023 11:16:14h. Protocolo nº 4562/2022. Fonte: Diário Eletrônico da Justiça do Trabalho: Caderno<text:s/><text:soft-page-break/>Administrativo [do] Tribunal Regional do Trabalho da 18ª Região, Brasília, DF, n. 3677/2023, 07 mar. 2023. IV – fomento, pelo(a) gestor(a) do posto de trabalho crítico ou gerencial, de feedbacks contínuos acerca das ações e entregas elencadas nos incisos anteriores, entre outras que entender necessárias. Art. 4º As ações de capacitação que compreenderão os Programas de que trata o caput do artigo 3º desta Portaria serão contempladas, especificamente no biênio 2023/2024, por meio do Plano Anual de Capacitação – PAC e do Plano de Desenvolvimento Gerencial – PDG da Escola Judicial. §1º Durante o biênio 2023/2024, caberá à Escola Judicial criar os Programas de que tratam os incisos I a III do artigo 7º da Resolução Administrativa TRT 18ª nº 133/2021. §2º A partir do ano de 2025, caberá à Escola Judicial ofertar, em caráter permanente, as ações de capacitação constantes dos Programas criados nos moldes do parágrafo anterior. Art. 5º A priorização das ações de capacitação de que trata o artigo 4º desta Portaria deverá ser estabelecida na seguinte ordem, respeitadas as possibilidades, inclusive orçamentárias, para oferta dos treinamentos: I – postos de trabalho críticos, conforme definidos pela Portaria TRT 18ª GP/SGGOVE/SGPe nº 825/2020 e elencados no Anexo I desta Portaria; II – cargos em comissão gerenciais, conforme definidos pela Resolução Administrativa TRT 18ª nº 57/2022 e elencados no Anexo II desta Portaria; e III – funções comissionadas gerenciais, conforme definidos pela Resolução Administrativa TRT 18ª nº 57/2022 e elencados no Anexo II desta Portaria. Art. 6º O(A) gestor(a) do posto de trabalho crítico e/ou gerencial, com o apoio da Secretaria de Gestão de Pessoas, deverá estabelecer Programa de Orientações Individuais ao(s) Potencial(is) Sucessor(es), englobando as ações elencadas no artigo 3º desta Portaria, bem como aquelas descritas no §1º do art. 11 da Resolução Administrativa TRT 18ª nº 133/2021. Art. 7º O(A) gestor(a) do posto de trabalho crítico e/ou gerencial deverá, bianualmente, no início de cada nova gestão administrativa, em processo administrativo gerenciado pela Secretaria de Gestão de Pessoas, indicar os nomes de dois(duas) potenciais sucessores(as), a fim de que aquela Secretaria possa estabelecer mecanismos de acompanhamento e monitoramento da correspondente formação e desenvolvimento, nos moldes do artigo 13 da RA TRT 18ª Nº 133/2021. §1º Os(As) potenciais sucessores(as) indicados(as) conforme o caput deverão ter suas matrizes de competências atualizadas bianualmente, por meio do Programa de Gestão por Competências – PROGECOM, conforme preconizado na Portaria TRT 18a GP/SGPe n° 1251/2020, que estabelece o processo de Gestão por Documento juntado por RICARDO WERBSTER PEREIRA DE LUCENA e protocolado em 07/03/2023 11:16:14h. Protocolo nº 4562/2022. Fonte: Diário Eletrônico da Justiça do Trabalho: Caderno Administrativo [do] Tribunal Regional do Trabalho da 18ª Região, Brasília, DF, n. 3677/2023, 07 mar. 2023. Competências do Tribunal Regional do Trabalho da 18a Região. §2º A Secretaria de Gestão de Pessoas deverá, bianualmente, realizar as avaliações de competências dos(as) potenciais sucessores(as) indicados(as) conforme o caput, por meio do Programa de Gestão por Competências – PROGECOM. §3º À Escola Judicial caberá utilizar-se das lacunas de competências geradas por meio das avaliações de que trata o parágrafo segundo, visando à formatação dos Programas de que tratam os incisos I a III do artigo 7º da Resolução Administrativa TRT 18ª nº 133/2021. Art. 8º Compete à Secretaria de Gestão de Pessoas o gerenciamento do Plano de Desenvolvimento de Sucessores, incluindo o monitoramento da participação dos(as) potenciais sucessores(as) nas ações elencadas nos artigos 3º e 4º desta Portaria. Art. 9º Cabe à Escola Judicial a regulamentação, criação, coordenação e oferta dos Programas de Sucessão elencados nos incisos I a III do artigo 7º da Resolução Administrativa TRT 18ª nº 133/2021. Art. 10. Esta Portaria entra em vigor na data de sua publicação. Publique-se no Diário Eletrônico da Justiça do Trabalho. (assinado eletronicamente) GERALDO RODRIGUES DO NASCIMENTO Desembargador-Presidente TRT da 18ª Região Documento juntado por RICARDO WERBSTER PEREIRA DE LUCENA e protocolado em 07/03/2023 11:16:14h. Protocolo nº 4562/2022. Fonte: Diário Eletrônico da Justiça do Trabalho: Caderno Administrativo [do] Tribunal Regional do Trabalho da 18ª Região, Brasília, DF, n. 3677/2023, 07 mar. 2023. A N E X O I POSTOS DE TRABALHO CRÍTICOS POR EIXOS TEMÁTICOS CONFORME PORTARIA TRT 18a GP/SGGOVE/SGPE N° 825/2020 (sujeitos a eventuais alterações) EIXO JUDICIÁRIO Assistente de Juiz do Trabalho/ Desembargador do Trabalho Assessor de Desembargador do Trabalho Secretário-Geral Judiciário Secretário-Geral da Presidência Secretário-Geral de<text:s/><text:soft-page-break/>Governança e Gestão Estratégica Calculista Diretor da Secretaria da Corregedoria Regional Diretor de Secretaria de Vara do Trabalho Diretor da Coordenadoria de Apoio às Turmas/Pleno Chefe da Seção de Acompanhamento de Dados do 1° e 2° Graus Diretor da Divisão de Requisitórios Judiciais Diretor da Coordenadoria de Cerimonial EIXO CONTRATAÇÕES Diretor-Geral Diretor da Secretaria de Licitações e Contratos Diretor da Secretaria de Orçamento e Finanças Diretor da Divisão de Engenharia Civil Assessor Chefe III da Assessoria Jurídica da Administração Diretor da Divisão de Execução de Procedimentos Licitatórios Diretor da Divisão de Engenharia Elétrica Documento juntado por RICARDO WERBSTER PEREIRA DE LUCENA e protocolado em 07/03/2023 11:16:14h. Protocolo nº 4562/2022. Fonte: Diário Eletrônico da Justiça do Trabalho: Caderno Administrativo [do] Tribunal Regional do Trabalho da 18ª Região, Brasília, DF, n. 3677/2023, 07 mar. 2023. Diretor da Divisão de Administração Orçamentária e Financeira Documento juntado por RICARDO WERBSTER PEREIRA DE LUCENA e protocolado em 07/03/2023 11:16:14h. Protocolo nº 4562/2022. Fonte: Diário Eletrônico da Justiça do Trabalho: Caderno Administrativo [do] Tribunal Regional do Trabalho da 18ª Região, Brasília, DF, n. 3677/2023, 07 mar. 2023. EIXO TECNOLOGIA DA INFORMAÇÃO Diretor da Secretaria de Tecnologia da Informação e Comunicação Administrador de Data Center e Redes Administrador de Servidores de Aplicação Administrador de Banco de Dados EIXO PESSOAS Diretor da Coordenadoria de Pagamento de Pessoal Diretor da Divisão de Legislação de Pessoal Chefe da Seção de Aposentadoria Diretor da Coordenadoria de Informações Funcionais Diretor da Divisão de Gestão de Magistrados Diretor da Secretaria de Gestão de Pessoas PROCESSOS CRÍTICOS E TEMAS OBRIGATÓRIOS RESOLUÇÃO CSJT Nº 296, DE 25 DE JUNHO DE 2021 (sujeitos a eventuais alterações) ÁREA ADMINISTRATIVA Administração-Geral (área administrativa): licitação e contratos; pregões; compras diretas; controle patrimonial; gestão e fiscalização de contratos, em especial de terceirização; obras e controle interno; gestão de manutenção e serviços. Gestão de Pessoas: seleção, ingresso e lotação de servidores; acompanhamento e desenvolvimento de servidores; desenvolvimento organizacional e de pessoas; legislação de pessoal; formação e capacitação; pagamento de pessoal; benefícios; informações funcionais; e certificação digital. Governança e Gestão Estratégica: estatística, acessibilidade; sustentabilidade; gestão de processos, gestão de projetos, gestão de riscos, integridade. Tecnologia da Informação e Comunicação: governança de TIC, segurança da informação, desenvolvimento, infraestrutura, atendimento, gestão de processos, gestão de projetos. Auditoria Interna Documento juntado por RICARDO WERBSTER PEREIRA DE LUCENA e protocolado em 07/03/2023 11:16:14h. Protocolo nº 4562/2022. Fonte: Diário Eletrônico da Justiça do Trabalho: Caderno Administrativo [do] Tribunal Regional do Trabalho da 18ª Região, Brasília, DF, n. 3677/2023, 07 mar. 2023. Comunicação Social Orçamento: gestão orçamentária, conformidade contábil, planejamento. Segurança Institucional: segurança, transporte, inteligência. Saúde ÁREA JUDICIÁRIA Centros de inteligência: gestão de precedentes, gestão de ações coletivas. NUPEMEC e CEJUSCs Pesquisa Patrimonial Execução da Fazenda Pública Documentação Gestão Documental Gestão da Memória Biblioteca Documento juntado por RICARDO WERBSTER PEREIRA DE LUCENA e protocolado em 07/03/2023 11:16:14h. Protocolo nº 4562/2022. Fonte: Diário Eletrônico da Justiça do Trabalho: Caderno Administrativo [do] Tribunal Regional do Trabalho da 18ª Região, Brasília, DF, n. 3677/2023, 07 mar. 2023. ANEXO II POSTOS DE TRABALHO GERENCIAIS CONFORME RESOLUÇÃO ADMINISTRATIVA TRT 18a N° 57/2022 (sujeitos a eventuais alterações) CARGOS EM COMISSÃO DE NATUREZA GERENCIAL/DIREÇÃO DENOMINAÇÃO NÍVEL Diretor(a)-Geral CJ-4 Secretário(a)-Geral da Presidência CJ-4 Secretário(a)-Geral de Governança CJ-4 Secretário(a)-Geral Judiciário CJ-4 Secretário(a)-Executivo(a) III CJ-3 Diretor(a) Geral Adjunto CJ-3 Diretor(a) de Secretaria CJ-3 Secretário da Escola Judicial CJ-3 Assessor(a)- Chefe III CJ-3 Diretor(a) de Coordenadoria CJ-2 Ouvidor-Auxiliar CJ-2 Assessor(a)- Chefe II CJ-2 Secretário(a)-Executivo(a) I CJ-1 Diretor(a) do CEJUSC Digital CJ-1 Diretor(a) de Divisão CJ-1 Diretor(a) de Posto Avançado CJ-1 Documento juntado por RICARDO WERBSTER PEREIRA DE LUCENA e protocolado em 07/03/2023 11:16:14h. Protocolo nº 4562/2022. Fonte: Diário Eletrônico da Justiça do Trabalho: Caderno Administrativo [do] Tribunal Regional do Trabalho da 18ª Região, Brasília,<text:s/><text:soft-page-break/>DF, n. 3677/2023, 07 mar. 2023. Assessor Chefe I CJ-1 FUNÇÕES COMISSIONADAS DE NATUREZA GERENCIAL DENOMINAÇÃO NÍVEL Chefe de Núcleo FC-6 Chefe de Seção FC-5 Chefe de CEJUSC FC-4 Goiânia, 7 de março de 2023. [assinado eletronicamente] GERALDO RODRIGUES DO NASCIMENTO DESEMBARGADOR DO TRABALHO Documento juntado por RICARDO WERBSTER PEREIRA DE LUCENA e protocolado em 07/03/2023 11:16:14h. Protocolo nº 4562/2022. Fonte: Diário Eletrônico da Justiça do Trabalho: Caderno Administrativo [do] Tribunal Regional do Trabalho da 18ª Região, Brasília, DF, n. 3677/2023, 07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8T17:45:00Z</meta:creation-date>
    <dc:date>2023-03-08T17:46:00Z</dc:date>
    <meta:template xlink:href="Normal" xlink:type="simple"/>
    <meta:editing-cycles>3</meta:editing-cycles>
    <meta:editing-duration>PT60S</meta:editing-duration>
    <meta:document-statistic meta:page-count="4" meta:paragraph-count="29" meta:word-count="2302" meta:character-count="14709" meta:row-count="103" meta:non-whitespace-character-count="12436"/>
  </office:meta>
</office:document-meta>
</file>