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15/2023 PODER JUDICIÁRIO DA UNIÃO TRIBUNAL REGIONAL DO TRABALHO DA 18ª REGIÃO TRIBUNAL PLENO Ciência do Relatório Anual de Gestão da Ouvidoria, referente ao exercício de 2022. O PLENO DO EGRÉGIO TRIBUNAL REGIONAL DO TRABALHO DA 18ª REGIÃO, no uso das atribuições conferidas pelo artigo 13, inciso III, alínea “j”, do Regimento Interno do TRT 18ª Região (RA nº 91/2019) c/c o art. 5º, inciso VIII, da Resolução nº 432 do Conselho Nacional de Justiça, de 27/10/2021, em sessão administrativa ordinária presencial realizada em 7 de março de 2023, sob a presidência do Excelentíssimo Desembargador GERALDO RODRIGUES DO NASCIMENTO (Presidente do Tribunal), com a participação dos Excelentíssimos Desembargadores EUGÊNIO JOSÉ CESÁRIO ROSA (Vice-Presidente e Corregedor Regional), KATHIA MARIA BOMTEMPO DE ALBUQUERQUE, GENTIL PIO DE OLIVEIRA, MÁRIO SÉRGIO BOTTAZZO, PAULO PIMENTA, DANIEL VIANA JÚNIOR, IARA TEIXEIRA RIOS, WELINGTON LUIS PEIXOTO, SILENE APARECIDA COELHO E ROSA NAIR DA SILVA NOGUEIRA REIS; do Excelentíssimo Procurador do Trabalho JANUÁRIO JUSTINO FERREIRA (Vice-Chefe da Procuradoria Regional do Trabalho da 18ª Região) e do Excelentíssimo Juiz FERNANDO ROSSETTO, Presidente da Associação dos Magistrados do Trabalho da 18ª Região; consignadas as ausências dos Excelentíssimos Desembargadores PLATON TEIXEIRA DE AZEVEDO FILHO, em viagem institucional, e ELVECIO MOURA DOS SANTOS, em fruição de férias; e tendo em vista o que consta do Processo Administrativo SisDoc nº 1066/2023 – MA 11/2023 (PJe – PA 0011004-08.2023.5.18.0000), por unanimidade, TOMOU CIÊNCIA do Relatório de Gestão da Ouvidoria do Tribunal Regional do Trabalho da 18ª Região, referente ao exercício de 2022, nos termos do art. 5º, inciso VIII, da Resolução nº 432 do Conselho Nacional de Justiça, de 27/10/2021, e dos arts. 14 e 15 da Lei nº 13.460/2017. Publique-se no Diário Eletrônico da Justiça do Trabalho. Goiânia, 7 de março de 2023. (assinado eletronicamente) GERALDO RODRIGUES DO NASCIMENTO Desembargador-Presidente TRT da 18ª Região Goiânia, 9 de março de 2023. [assinado eletronicamente] GERALDO RODRIGUES DO NASCIMENTO DESEMBARGADOR DO TRABALHO Documento juntado por RICARDO WERBSTER PEREIRA DE LUCENA e protocolado em 09/03/2023 16:24:10h. Protocolo nº 1066/2023. RESOLUÇÃO ADMINISTRATIVA Nº 15/2023 Fonte: Diário Eletrônico da Justiça do Trabalho: Caderno Administrativo [do] Tribunal Regional do Trabalho da 18ª Região, Brasília, DF, n. 3679/2023, 09 mar.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3-07T18:14:00Z</meta:creation-date>
    <dc:date>2023-03-13T09:55:06.294000000</dc:date>
    <meta:editing-cycles>3</meta:editing-cycles>
    <meta:editing-duration>PT39S</meta:editing-duration>
    <meta:document-statistic meta:table-count="0" meta:image-count="0" meta:object-count="0" meta:page-count="1" meta:paragraph-count="1" meta:word-count="361" meta:character-count="2484" meta:non-whitespace-character-count="2121"/>
    <meta:template xlink:type="simple" xlink:actuate="onRequest" xlink:title="" xlink:href="../RA_2023_0014.odt/Normal"/>
  </office:meta>
</office:document-meta>
</file>