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SGGOVE Nº 591/2023 PODER JUDICIÁRIO DA UNIÃO TRIBUNAL REGIONAL DO TRABALHO DA 18ª REGIÃO SECRETARIA-GERAL DA PRESIDÊNCIA SECRETARIA-GERAL DE GOVERNANÇA E GESTÃO ESTRATÉGICA Designa membros do Subcomitê de Diversidade e Equidade no âmbito do Tribunal Regional do Trabalho da 18ª Região. O DESEMBARGADOR-PRESIDENTE DO TRIBUNAL REGIONAL DO TRABALHO DA 18ª REGIÃO, no uso de suas atribuições legais e regimentais, tendo em vista o que consta do Processo Administrativo nº 4988/2021, RESOLVE: Art. 1º Ficam designados(as) para composição do Subcomitê de Diversidade e Equidade, além dos(as) titulares de unidade organizacional estabelecidos no art. 2º da Portaria SGP/SGGOVE nº 437/2023, os(as) seguintes membros: I – FERNANDO ROSSETTO, Juiz do Trabalho, indicado pela Associação dos Magistrados do Trabalho da 18ª Região, nos termos do art. 2º, inciso II, da Portaria SGP/SGGOVE nº 437/2023, que atuará como vice-coordenador; II – CREBILON DE ARAÚJO ROCHA FILHO, nos termos do art. 2º, inciso VII, da Portaria SGP/SGGOVE nº 437/2023; e III – JANAÍNA SANTOS PÓVOA e TULA VERUSCA PEREIRA, nos termos do art. 2º, inciso VIII, da Portaria SGP/SGGOVE nº 437/2023. Art. 2º Esta Portaria entra em vigor na data de sua publicação. Publique-se no Diário Eletrônico da Justiça do Trabalho. (assinado eletronicamente) GERALDO RODRIGUES DO NASCIMENTO Desembargador-Presidente TRT da 18ª Região Goiânia, 9 de março de 2023. [assinado eletronicamente] GERALDO RODRIGUES DO NASCIMENTO DESEMBARGADOR DO TRABALHO Documento juntado por RICARDO WERBSTER PEREIRA DE LUCENA e protocolado em 09/03/2023 12:50:59h. Protocolo nº 4988/2021. PORTARIA TRT 18ª SGP/SGGOVE Nº 591/2023 Fonte: Diário Eletrônico da Justiça do Trabalho: Caderno Administrativo [do] Tribunal Regional do Trabalho da 18ª Região, Brasília, DF, n. 3679/2023, 09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07T18:14:00Z</meta:creation-date>
    <dc:date>2023-03-13T09:59:12.806000000</dc:date>
    <meta:editing-cycles>5</meta:editing-cycles>
    <meta:editing-duration>PT4M45S</meta:editing-duration>
    <meta:document-statistic meta:table-count="0" meta:image-count="0" meta:object-count="0" meta:page-count="1" meta:paragraph-count="1" meta:word-count="267" meta:character-count="1837" meta:non-whitespace-character-count="1567"/>
    <meta:template xlink:type="simple" xlink:actuate="onRequest" xlink:title="" xlink:href="../../2023_Resolução%20Administrativa/RA_2023_0014.odt/Normal"/>
  </office:meta>
</office:document-meta>
</file>