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Normal">PORTARIA TRT 18ª SGP/CCS/OUV Nº 612/2023 PODER JUDICIÁRIO DA UNIÃO TRIBUNAL REGIONAL DO TRABALHO DA 18ª REGIÃO SECRETARIA-GERAL DA PRESIDÊNCIA OUVIDORIA COORDENADORIA DE COMUNICAÇÃO SOCIAL Institui o Comitê de Comunicação e Transparência do Tribunal Regional do Trabalho da 18ª Região. O DESEMBARGADOR-PRESIDENTE DO TRIBUNAL REGIONAL DO TRABALHO DA 18ª REGIÃO, no uso de suas atribuições legais e regimentais, tendo em vista o que consta do Processo Administrativo nº 1386/2023, CONSIDERANDO ser a publicidade um dos princípios fundamentais regentes dos atos administrativos, sendo o sigilo a exceção, conforme encartado pelo caput do artigo 37, com limites delineados pelo § 1º, da Constituição Federal; CONSIDERANDO a necessidade de se oferecer à sociedade serviços judiciais e administrativos de qualidade, de forma a atender à missão institucional do Tribunal; CONSIDERANDO as diretrizes da Lei n° 13.460, de 26 de junho de 2017, que “dispõe sobre a participação, proteção e defesa dos direitos do usuário dos serviços públicos da administração pública”; CONSIDERANDO a Resolução nº 215, de 16 de dezembro de 2015, do Conselho Nacional de Justiça (CNJ), que dispõe, no âmbito do Poder Judiciário, sobre o acesso à informação e a aplicação da Lei nº 12.527, de 18 de novembro de 2011; CONSIDERANDO que todos têm direito a receber dos órgãos públicos informações de seu interesse particular, ou de interesse coletivo ou geral, conforme regra insculpida pelo artigo 5º, inciso XXXIII, da Constituição Federal; CONSIDERANDO a participação do usuário na Administração Pública e o seu acesso a registros administrativos e a informações sobre atos de governo, consoante o teor do inciso II do § 3º do artigo 37 da Constituição Federal, respeitados os limites estabelecidos pelo artigo 5º, incisos X e in fine do XXXIII, da Carta Magna; CONSIDERANDO a Resolução CSJT nº 325/2022, “que institui a Política de Governança dos Colegiados Temáticos da Justiça do Trabalho de primeiro e segundo graus e do Conselho Superior da Justiça do Trabalho”; CONSIDERANDO a Resolução Administrativa TRT 18ª Região nº 96/2022, que disciplina a organização e o funcionamento dos colegiados temáticos no âmbito do Tribunal Regional do Trabalho da 18ª Região, RESOLVE: Documento juntado por RICARDO WERBSTER PEREIRA DE LUCENA e protocolado em 10/03/2023 16:54:45h. Protocolo nº 1386/2023. PORTARIA TRT 18ª SGP/CCS/OUV Nº 612/2023 Fonte: Diário Eletrônico da Justiça do Trabalho: Caderno Administrativo [do] Tribunal Regional do Trabalho da 18ª Região, Brasília, DF, n. 3680/2023, 10 mar. 2023. CAPÍTULO I DO OBJETO Art. 1º Fica instituído o Comitê de Comunicação e Transparência, no âmbito do Tribunal Regional do Trabalho da 18ª Região, em harmonia com a Lei de Acesso à Informação (LAI), Lei nº 12.527/2011, e com a Resolução CSJT nº 325/2022. CAPÍTULO II DA COMPOSIÇÃO Art. 2º O Comitê de Comunicação e Transparência será composto pelos seguintes membros: I – o(a) Secretário(a)-Geral de Governança e Estratégia, que o coordenará; II – o(a) Secretário(a)-Geral da Presidência, que será o vice-coordenador; III – o(a) Diretor(a)-Geral; IV – o(a) Secretário(a)-Geral Judiciário; V – o(a) titular da unidade de Tecnologia da Informação e Comunicação; VI – o(a) titular da unidade de Comunicação Social; VII – o(a) Ouvidor(a)-Auxiliar; e VIII – o(a) titular da unidade de Documentação. Parágrafo único. Os(As) suplentes serão designados(as) nos autos do processo administrativo que formaliza os trabalhos do referido Comitê e terão direito a voto quando do não comparecimento do(a) titular. CAPÍTULO III DAS ATRIBUIÇÕES Art. 3º São atribuições do Comitê de Comunicação e Transparência: I – discutir e articular ações que viabilizem o controle, o acompanhamento, a fiscalização e a implementação do Portal da Transparência, em observância às determinações pertinentes; II – atualizar o rol de serviços prestados pelo Tribunal na Carta de Serviços ao usuário; III – coordenar as atividades relacionadas à gestão e atualização das páginas do Portal, da Intranet e dos perfis do Tribunal nas redes sociais, bem como deliberar sobre a criação de novos perfis institucionais nas redes sociais. Art. 4º Cabe ao(à) coordenador(a) do Comitê de Comunicação e Transparência: Documento juntado por RICARDO WERBSTER PEREIRA DE LUCENA e protocolado em 10/03/2023 16:54:45h. Protocolo nº 1386/2023. Fonte: Diário Eletrônico da Justiça do Trabalho: Caderno Administrativo [do] Tribunal Regional do Trabalho da 18ª Região, Brasília, DF, n. 3680/2023, 10 mar. 2023. I – convocar ou fazer convocar reuniões ordinárias e extraordinárias; II – comparecer a todas as reuniões, pessoalmente ou representado(a) pelo(a) vice-<text:soft-page-break/>coordenador(a); III – estabelecer e fazer cumprir cronograma de atividades; IV – zelar pela eficiência do colegiado; V – mediar conflitos no âmbito do colegiado; VI – imprimir celeridade aos processos de deliberação; VII – assinar as atas de reunião; e VIII – justificar eventual descumprimento do calendário. Parágrafo único. Na ausência do(a) coordenador(a), todas as atribuições para ele(a) estabelecidas nesta Portaria serão exercidas pelo(a) vice-coordenador(a). CAPÍTULO IV DO APOIO EXECUTIVO Art. 5º A Ouvidoria e a Coordenadoria de Comunicação Social serão as Unidades de Apoio Executivo (UAE) do Comitê de Comunicação e Transparência, ficando a primeira responsável pelos assuntos relacionados ao inciso I do artigo 3º e a segunda pelos assuntos afetos aos incisos II e III do artigo 3º desta Portaria. §1º Cabe às UAE: I – receber, organizar e registrar em pauta os assuntos a serem debatidos nas reuniões; II – enviar aos membros do colegiado as pautas e demais documentos necessários para a realização da reunião; III – convidar os membros para as reuniões convocadas pelo(a) coordenador(a) ou por 1/3 (um terço) dos membros do colegiado; IV – providenciar os recursos físicos e tecnológicos para as reuniões; V – redigir as atas das reuniões e colher a assinatura do(a) coordenador(a); VI – fazer publicar as atas das reuniões e demais documentos, exceto quando contiverem informação total ou parcialmente sigilosa, hipótese em que se publicará certidão, extrato ou cópia com ocultação da parte sob sigilo; VII – monitorar o conteúdo e a vigência dos atos normativos referentes ao colegiado; e VIII – providenciar e fornecer informações a respeito do colegiado, quando requeridas por parte interessada. § 2º Compete aos(às) titulares das UAE: I – zelar pelo cumprimento das atribuições estabelecidas no § 1º deste artigo; II – manter atualizadas as informações do colegiado no sítio eletrônico do Tribunal, inclusive no que diz respeito ao conteúdo e à vigência dos atos normativos; Documento juntado por RICARDO WERBSTER PEREIRA DE LUCENA e protocolado em 10/03/2023 16:54:45h. Protocolo nº 1386/2023. Fonte: Diário Eletrônico da Justiça do Trabalho: Caderno Administrativo [do] Tribunal Regional do Trabalho da 18ª Região, Brasília, DF, n. 3680/2023, 10 mar. 2023. III – dar ciência ao(à) coordenador(a) do colegiado sobre eventual inobservância da periodicidade de realização das reuniões ordinárias; IV – reportar ao(à) coordenador(a) as ocorrências que possam dificultar, direta ou indiretamente, a realização de reuniões do colegiado e/ou a divulgação dos documentos por ele produzidos; e V – comunicar à Presidência do Tribunal as ocorrências a que faz referência o inciso IV deste parágrafo, em caso de omissão do(a) coordenador(a). § 3º As atribuições mencionadas no § 2º deste artigo poderão ser delegadas pelo(a) titular da UAE a servidor(a) a ele(a) subordinado(a). § 4º Deverá ser autuado processo administrativo específico voltado à formalização dos trabalhos deste colegiado, a fim de armazenar pautas, atas, normativos e demais instrumentos correlacionados, ou dar continuidade a processo já criado para este fim. CAPÍTULO V DAS REUNIÕES Art. 6º O Comitê de Comunicação e Transparência reunir-se-á, ordinariamente, a cada 6 (seis) meses, ou, extraordinariamente, sempre que necessário. § 1º As reuniões do colegiado poderão ser presenciais, telepresenciais ou híbridas. § 2º Se ocorrerem duas ou mais reuniões num mesmo mês, faculta-se ao colegiado, com a concordância de seu(sua) coordenador(a), proceder à publicação de ata mensal única, com o registro dos fatos ocorridos nas reuniões havidas no período. Art. 7º O colegiado poderá convidar, para participar como colaboradores(as), sem direito a voto, representantes de órgãos ou unidades organizacionais do Tribunal e profissionais de outras instituições ligadas ao assunto a ser debatido. CAPÍTULO VI DAS PAUTAS E DAS ATAS DE REUNIÃO Art. 8º As atas de reunião do Comitê conterão, no mínimo, as seguintes informações: I – a data, o horário e o local da reunião; II – o breve relato das manifestações ocorridas durante a reunião; III – as deliberações tomadas; IV – o(a) responsável pelo cumprimento de cada deliberação, bem como determinação de prazo de cumprimento; e V – os nomes dos(as) participantes. § Documento juntado por RICARDO WERBSTER PEREIRA DE LUCENA e protocolado em 10/03/2023 16:54:45h. Protocolo nº 1386/2023. Fonte: Diário Eletrônico da Justiça do Trabalho: Caderno Administrativo [do] Tribunal Regional do Trabalho da 18ª Região, Brasília, DF, n. 3680/2023, 10 mar. 2023. 1º A ata de reunião conterá, no mínimo, a assinatura do(a) coordenador(a), podendo ainda conter as assinaturas dos demais membros presentes e convidados. § 2º As pautas deverão integrar o conteúdo das atas de reunião, em vez de serem apresentadas em documento à parte. § 3º As pautas e as atas serão <text:soft-page-break/>publicadas no sítio eletrônico do Tribunal, até 15 (quinze) dias úteis depois de realizada a reunião. § 4º Cabe à UAE diligenciar para que o prazo estabelecido no § 3º deste artigo seja cumprido. CAPÍTULO VII DO QUÓRUM DA REUNIÃO E DO QUÓRUM DE VOTAÇÃO Art. 9º Para abertura de reunião do Comitê de Comunicação e Transparência será exigido quórum de metade mais um de seus membros, presente o coordenador(a) ou o(a) vice-coordenador(a). Art. 10. As deliberações do colegiado serão tomadas por maioria simples, considerado o número de membros presentes na reunião. § 1º Todos os membros do Comitê terão voto de igual peso. § 2º Como critério de desempate, considera-se qualificado o voto do(a) coordenador(a) ou, na sua ausência, do(a) vice-coordenador(a). CAPÍTULO VIII DAS DISPOSIÇÕES FINAIS Art. 11. Fica revogada a Portaria TRT 18ª GP/DG nº 524/2017. Art. 12. Esta Portaria entra em vigor na data de sua publicação. Publique-se no Diário Eletrônico da Justiça do Trabalho. (assinado eletronicamente) GERALDO RODRIGUES DO NASCIMENTO Desembargador-Presidente TRT da 18ª Região Goiânia, 10 de março de 2023. [assinado eletronicamente] GERALDO RODRIGUES DO NASCIMENTO DESEMBARGADOR DO TRABALHO Documento juntado por RICARDO WERBSTER PEREIRA DE LUCENA e protocolado em 10/03/2023 16:54:45h. Protocolo nº 1386/2023. Fonte: Diário Eletrônico da Justiça do Trabalho: Caderno Administrativo [do] Tribunal Regional do Trabalho da 18ª Região, Brasília, DF, n. 3680/2023, 10 mar. 2023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3-03-17T17:29:00Z</meta:creation-date>
    <dc:date>2023-03-24T11:31:05.930000000</dc:date>
    <meta:editing-cycles>19</meta:editing-cycles>
    <meta:editing-duration>PT48M35S</meta:editing-duration>
    <meta:document-statistic meta:table-count="0" meta:image-count="0" meta:object-count="0" meta:page-count="3" meta:paragraph-count="1" meta:word-count="1653" meta:character-count="11027" meta:non-whitespace-character-count="9337"/>
    <meta:template xlink:type="simple" xlink:actuate="onRequest" xlink:title="" xlink:href="../Port_2023_00659.odt/Normal"/>
  </office:meta>
</office:document-meta>
</file>