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 Nº 620/2023 PODER JUDICIÁRIO DA UNIÃO TRIBUNAL REGIONAL DO TRABALHO DA 18ª REGIÃO GABINETE DA PRESIDÊNCIA SECRETARIA-GERAL DA PRESIDÊNCIA Altera a Portaria TRT 18ª GP/SGP Nº 482/2023 que institui o Subcomitê da Revista e Gestão de Acervos Bibliográficos – SRGAB, no âmbito do Tribunal Regional do Trabalho da 18 Região. O DESEMBARGADOR-PRESIDENTE DO TRIBUNAL REGIONAL DO TRABALHO DA 18ª REGIÃO, no uso de suas atribuições legais e regimentais, tendo em vista o que consta do Processo Administrativo nº 824/2023, CONSIDERANDO o disposto na Resolução CSJT nº 325/2022, que institui a Política de Governança dos Colegiados Temáticos da Justiça do Trabalho de primeiro e segundo graus e do Conselho Superior da Justiça do Trabalho; e CONSIDERANDO o teor da Resolução Administrativa nº 102/2021, que dispõe sobre as normas referentes ao Programa de Gestão Documental no âmbito do Tribunal Regional do Trabalho da 18ª Região: RESOLVE: Art. 1º Alterar o inciso II do artigo 2º da Portaria TRT 18ª GP/SGP Nº 482/2023, que passa a vigorar com a seguinte redação: “Art. 2º....................................................………………………...............… ………………………………………………………………………...……….. II – dois(duas) Juízes(ízas) de primeiro grau indicados(as) pelo(a) Presidente do Tribunal, dos(as) quais um(a) atuará como vicecoordenador(a); .............................................................…………………...................” Art. 2º Incluir o artigo 6º-A na Portaria TRT 18ª GP/SGP Nº 482/2023, com a seguinte redação: “Art. 6º-A. Compete ao(à) Coordenador(a) do Subcomitê da Revista e Gestão de Acervos Bibliográficos: I – convocar ou fazer convocar reuniões ordinárias e extraordinárias; II – comparecer a todas as reuniões, pessoalmente ou representado(a) pelo(a) vice-coordenador(a); III – estabelecer e fazer cumprir cronograma de atividades; IV – zelar pela eficiência do colegiado; Documento juntado por RICARDO WERBSTER PEREIRA DE LUCENA e protocolado em 13/03/2023 09:58:56h. Protocolo nº 824/2023. PORTARIA TRT 18ª GP/SGP Nº 620/2023 Fonte: Diário Eletrônico da Justiça do Trabalho: Caderno Administrativo [do] Tribunal Regional do Trabalho da 18ª Região, Brasília, DF, n. 3681/2023, 13 mar. 2023. V – mediar conflitos no âmbito do colegiado; VI – imprimir celeridade aos processos de deliberação; VII – assinar as atas de reunião; e VIII – justificar eventual descumprimento do calendário. Parágrafo único. Na ausência do(a) coordenador(a), todas as atribuições para ele(a) estabelecidas nesta Portaria serão exercidas pelo(a) vice-coordenador(a).” Art. 3º Esta Portaria entra em vigor na data de sua publicação. Publique-se no Diário Eletrônico da Justiça do Trabalho. (assinado eletronicamente) GERALDO RODRIGUES DO NASCIMENTO Desembargador-Presidente TRT da 18ª Região Goiânia, 13 de março de 2023. [assinado eletronicamente] GERALDO RODRIGUES DO NASCIMENTO DESEMBARGADOR DO TRABALHO Documento juntado por RICARDO WERBSTER PEREIRA DE LUCENA e protocolado em 13/03/2023 09:58:56h. Protocolo nº 824/2023. Fonte: Diário Eletrônico da Justiça do Trabalho: Caderno Administrativo [do] Tribunal Regional do Trabalho da 18ª Região, Brasília, DF, n. 3681/2023, 13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7T10:16:50.201000000</dc:date>
    <meta:editing-cycles>20</meta:editing-cycles>
    <meta:editing-duration>PT49M24S</meta:editing-duration>
    <meta:document-statistic meta:table-count="0" meta:image-count="0" meta:object-count="0" meta:page-count="1" meta:paragraph-count="1" meta:word-count="434" meta:character-count="3189" meta:non-whitespace-character-count="2745"/>
    <meta:template xlink:type="simple" xlink:actuate="onRequest" xlink:title="" xlink:href="../Port_2023_00659.odt/Normal"/>
  </office:meta>
</office:document-meta>
</file>