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656/2023 PODER JUDICIÁRIO DA UNIÃO TRIBUNAL REGIONAL DO TRABALHO DA 18ª REGIÃO GABINETE DA PRESIDÊNCIA DIRETORIA-GERAL Altera a Portaria TRT 18ª GP/DG Nº 1080/2022 para prorrogar o prazo de conclusão dos trabalhos do Grupo de Trabalho. O DESEMBARGADOR-PRESIDENTE DO TRIBUNAL REGIONAL DO TRABALHO DA 18ª REGIÃO, no uso de suas atribuições legais e regulamentares, tendo em vista o que consta do Processo Administrativo nº 5643/2022, RESOLVE: Art. 1º Fica alterado o artigo 5º da Portaria TRT 18ª GP/DG Nº 1080, de 17 de junho de 2022, que passa a vigorar com a seguinte redação: “Art. 5º O Grupo de Trabalho terá prazo até o dia 7 de junho de 2023 para conclusão dos trabalhos.” Art. 2º Esta Portaria entra em vigor na data de sua publicação. Publique-se no Diário Eletrônico da Justiça do Trabalho. (assinado eletronicamente) GERALDO RODRIGUES DO NASCIMENTO Desembargador-Presidente TRT da 18ª Região Goiânia, 15 de março de 2023. [assinado eletronicamente] GERALDO RODRIGUES DO NASCIMENTO DESEMBARGADOR DO TRABALHO Documento juntado por RICARDO WERBSTER PEREIRA DE LUCENA e protocolado em 15/03/2023 10:34:00h. Protocolo nº 5643/2022. PORTARIA TRT 18ª GP/DG Nº 656/2023 Fonte: Diário Eletrônico da Justiça do Trabalho: Caderno Administrativo [do] Tribunal Regional do Trabalho da 18ª Região, Brasília, DF, n. 3683/2023, 15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7T17:33:00Z</meta:creation-date>
    <dc:date>2023-03-17T17:33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9" meta:row-count="9" meta:non-whitespace-character-count="1149"/>
  </office:meta>
</office:document-meta>
</file>