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 Nº 3212/2022 PODER JUDICIÁRIO DA UNIÃO TRIBUNAL REGIONAL DO TRABALHO DA 18ª REGIÃO Altera a Portaria TRT 18ª GP/DG Nº 1027/2022, que instituiu Grupo de Trabalho com a finalidade de realizar estudos e apresentar proposta de normatização do uso de espaço físico deste Tribunal para realização de feiras, bem como da utilização da praça do Complexo Trabalhista de Goiânia para eventos institucionais. O PRESIDENTE DO TRIBUNAL REGIONAL DO TRABALHO DA 18ª REGIÃO, no uso de suas atribuições legais e regulamentares, e tendo em vista o que consta do Processo Administrativo nº 5596/2022, RESOLVE: Art. 1º Alterar o artigo 4º da Portaria TRT 18ª GP/DG Nº 1027/2022, que passa a vigorar com a seguinte redação: “Art. 4º O Grupo de Trabalho terá o prazo de até 31 de março de de 2023 para finalizar os trabalhos”. Art. 2º Esta Portaria entrará em vigor a partir da data de sua publicação. Publique-se no Diário Eletrônico da Justiça do Trabalho. DANIEL VIANA JÚNIOR Desembargador Presidente TRT da 18ª Região Goiânia, 4 de dezembro de 2022. [assinado eletronicamente] DANIEL VIANA JÚNIOR DESEMB. PRES. DE TRIBUNAL Documento juntado por FABÍOLA RIOS MONTEIRO BARBOSA e protocolado em 04/12/2022 22:10:16h. Protocolo nº 5596/2022. PORTARIA TRT 18ª GP/DG Nº 3212/2022 Fonte: Diário Eletrônico da Justiça do Trabalho: Caderno Administrativo [do] Tribunal Regional do Trabalho da 18ª Região, Brasília, DF, n. 3612/2022, 05 dez. 202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5T17:00:00Z</meta:creation-date>
    <dc:date>2023-03-22T11:19:52.705000000</dc:date>
    <meta:editing-cycles>3</meta:editing-cycles>
    <meta:editing-duration>PT1M38S</meta:editing-duration>
    <meta:document-statistic meta:table-count="0" meta:image-count="0" meta:object-count="0" meta:page-count="1" meta:paragraph-count="1" meta:word-count="230" meta:character-count="1443" meta:non-whitespace-character-count="1213"/>
    <meta:template xlink:type="simple" xlink:actuate="onRequest" xlink:title="" xlink:href="../Port_2022_3207.odt/Normal"/>
  </office:meta>
</office:document-meta>
</file>