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Normal" style:master-page-name="MP0">
      <style:paragraph-properties style:page-number="auto" fo:break-before="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PORTARIA TRT 18ª GP/SGPE Nº 755/2023 PODER JUDICIÁRIO DA UNIÃO TRIBUNAL REGIONAL DO TRABALHO DA 18ª REGIÃO GABINETE DA PRESIDÊNCIA SECRETARIA DE GESTÃO DE PESSOAS Altera os quadros de lotação, de funções comissionadas e de cargos em comissão das unidades do Tribunal Regional do Trabalho da 18ª Região. O DESEMBARGADOR-PRESIDENTE DO TRIBUNAL REGIONAL DO TRABALHO DA 18ª REGIÃO, no uso de suas atribuições legais e regimentais, tendo em vista o que consta do Processo Administrativo nº 3305/2023, CONSIDERANDO a competência privativa dos Tribunais para organizar suas secretarias e serviços auxiliares e os dos juízos que lhes forem vinculados, nos termos do art. 96, inciso I, alínea “b”, da Constituição Federal; CONSIDERANDO os princípios da legalidade, impessoalidade, moralidade, publicidade e eficiência dos atos administrativos de que trata o artigo 37 da Constituição Federal; CONSIDERANDO o disposto no artigo 24 da Lei nº 11.416, de 15 de dezembro de 2006, que autoriza os órgãos do Poder Judiciário da União a fixarem em ato próprio a alocação dos cargos efetivos, das funções comissionadas e dos cargos em comissão nas unidades componentes de sua estrutura, bem como a transformarem, sem aumento de despesa, no âmbito de suas competências, as funções comissionadas e os cargos em comissão de seu quadro de pessoal; CONSIDERANDO a Resolução do CSJT nº 335, de 24 de junho de 2022, que dispõe sobre a regulamentação, no âmbito da Justiça do Trabalho de primeiro e segundo graus, da utilização do saldo remanescente proveniente de cargos em comissão, decorrente da opção do servidor pela retribuição do cargo efetivo, de acordo com o que dispõe o parágrafo único do artigo 24 da Lei nº 11.416/2006; e CONSIDERANDO, ainda, a Resolução do CSJT nº 296, de 25 de junho de 2021, que dispõe sobre a padronização da estrutura organizacional e de pessoal e sobre a distribuição da força de trabalho nos órgãos da Justiça do Trabalho de primeiro e segundo graus, RESOLVE, ad referendum do Tribunal Pleno: Art. 1º Transferir 1 (uma) função comissionada de Assistente, código TRT 18ª FC-2, da Seção de Ingresso e Cadastro para a Divisão de Desenvolvimento de Pessoas. Documento juntado por RICARDO WERBSTER PEREIRA DE LUCENA e protocolado em 24/03/2023 11:43:37h. Protocolo nº 3305/2023. PORTARIA TRT 18ª GP/SGPE Nº 755/2023 Fonte: Diário Eletrônico da Justiça do Trabalho: Caderno Administrativo [do] Tribunal Regional do Trabalho da 18ª Região, Brasília, DF, n. 3690/2023, 24 mar. 2023. Art. 2º Alterar o quadro de lotação das unidades abaixo relacionadas, conforme a seguir: I – Seção de Ingresso e Cadastro, de 8 (oito) para 5 (cinco) servidores; II – Divisão de Desenvolvimento de Pessoas, de 8 (oito) para 11 (onze) servidores; III – Coordenadoria de Planejamento e Gestão de TIC, de 3 (três) para 4 (quatro) servidores; IV – Seção de Apoio às Contratações de TIC, de 3 (três) para 4 (quatro) servidores; e V – Secretaria da Corregedoria Regional, de 7(sete) para 1(um) servidor. Art. 3º Criar, na forma do Anexo Único desta Portaria, a estrutura da Seção de Correição, integrante da Secretaria da Corregedoria Regional. Art. 4º Extinguir a função comissionada de Assistente Especializado, código TRT 18ª FC-5, da Secretaria da Corregedoria Regional. Art. 5º Criar a função comissionada de Chefe de Seção, código TRT 18ª FC-5, na Seção de Correição. Art. 6º Transferir a função comissionada de Assistente Administrativo, código TRT 18ª FC-3, da Secretaria da Corregedoria Regional para a Seção de Correição. Art. 7º Remover os servidores abaixo relacionados, da Secretaria da Corregedoria Regional para a Seção de Correição, conforme a seguir: I – ALISSON MOURA LUDUVICE, código s202704, Analista Judiciário, Área Judiciária, do Quadro de Pessoal deste Tribunal; II – JOSÉ FERNANDO TEIXEIRA MENDES, código s008682, Analista Judiciário, Área Judiciária, do Quadro de Pessoal deste Tribunal; III – RODRIGO RIBEIRO DE CAMARGO, código s003044, Analista Judiciário, Área Judiciária, do Quadro de Pessoal deste Tribunal; IV – KÁTIA MARIA SALGADO DO NASCIMENTO, código s011373, Analista Judiciário, Área Judiciária, do Quadro de Pessoal deste Tribunal; e V – LUANA CARVALHO ARANTES, código s203148, Técnico Judiciário, Área Administrativa, do Quadro de Pessoal deste Tribunal. Art. 8º Dispensar os servidores abaixo relacionados, das funções comissionadas da Secretaria da Corregedoria Regional, conforme a seguir: I – ALISSON MOURA LUDUVICE, código s202704, Assistente Especializado, código TRT 18ª FC-5; e II – RODRIGO RIBEIRO DE CAMARGO, código s003044, Assistente Administrativo, código TRT 18ª FC-3. Art. 9º Designar os servidores abaixo relacionados, para exercerem as funções comissionadas da Seção <text:soft-page-break/>de Correição, conforme a seguir: Documento juntado por RICARDO WERBSTER PEREIRA DE LUCENA e protocolado em 24/03/2023 11:43:37h. Protocolo nº 3305/2023. Fonte: Diário Eletrônico da Justiça do Trabalho: Caderno Administrativo [do] Tribunal Regional do Trabalho da 18ª Região, Brasília, DF, n. 3690/2023, 24 mar. 2023. I – ALISSON MOURA LUDUVICE, código s202704, Chefe de Seção, código TRT 18ª FC-5; e II – RODRIGO RIBEIRO DE CAMARGO, código s003044, Assistente Administrativo, código TRT 18ª FC-3. Art. 10. Designar o servidor JOSÉ FERNANDO TEIXEIRA MENDES, código s008682, para substituir o titular da função comissionada de Chefe de Seção, código TRT 18ª FC-5, na Seção de Correição, ocupada pelo servidor ALISSON MOURA LUDUVICE, código s202704, nos seus afastamentos ou impedimentos legais. Art. 11. Dispensar a servidora ROSANA DE BESSA CASTANHEIRA, código s202290, à disposição deste Tribunal, da função comissionada de Assistente, código TRT 18ª FC-2, da Seção de Ingresso e Cadastro. Art. 12. Designar a servidora ROSANA DE BESSA CASTANHEIRA, código s202290, para exercer a função comissionada de Assistente, código TRT 18ª FC-2, da Divisão de Desenvolvimento de Pessoas. Art. 13. Remover os servidores abaixo relacionados, da Seção de Ingresso e Cadastro para a Divisão de Desenvolvimento de Pessoas, conforme a seguir: I – ROSANA DE BESSA CASTANHEIRA, código s202290, à disposição deste Tribunal; II – SINARA DE OLIVEIRA MORAIS PEIXOTO, código s000568, Analista Judiciário, Área Judiciária, do Quadro de Pessoal deste Tribunal; e III – PATRÍCIA STEFANI SILVA DOS REIS, código s202913, Analista Judiciário, Área Judiciária, do Quadro de Pessoal deste Tribunal. Art. 14. Alterar o Anexo da Portaria TRT 18ª GP/DG/SGPe nº 231, de 4 de fevereiro de 2021, que fixa os quadros de lotação, de funções comissionadas e de cargos em comissão das unidades do Tribunal, conforme o Anexo único desta Portaria. Art. 15. Esta portaria entra em vigor na data de sua publicação. Publique-se no Diário Eletrônico da Justiça do Trabalho. (assinado eletronicamente) GERALDO RODRIGUES DO NASCIMENTO Desembargador-Presidente TRT da 18ª Região Documento juntado por RICARDO WERBSTER PEREIRA DE LUCENA e protocolado em 24/03/2023 11:43:37h. Protocolo nº 3305/2023. Fonte: Diário Eletrônico da Justiça do Trabalho: Caderno Administrativo [do] Tribunal Regional do Trabalho da 18ª Região, Brasília, DF, n. 3690/2023, 24 mar. 2023. ANEXO SEÇÃO DE INGRESSO E CADASTRO Quantitativo Cargos em Comissão/Funções Comissionadas 1 FC-5 – Chefe de Seção Total: 1 Lotação: 5 Total de funções comissionadas: 1 Total de cargos em comissão: 0 DIVISÃO DE DESENVOLVIMENTO DE PESSOAS Quantitativo Cargos em Comissão/Funções Comissionadas 1 CJ-1 – Diretor de Divisão 2 FC-3 – Assistente Administrativo 1 FC-2 – Assistente Total: 4 Lotação: 11 Total de funções comissionadas: 3 Total de cargos em comissão: 1 COORDENADORIA DE PLANEJAMENTO E GESTÃO DE TIC Quantitativo Cargos em Comissão/Funções Comissionadas 1 CJ-1 – Diretor de Coordenadoria 1 FC-3 – Assistente Administrativo Total: 2 Lotação: 4 Total de funções comissionadas: 1 Total de cargos em comissão: 1 SEÇÃO DE APOIO ÀS CONTRATAÇÕES DE TIC Quantitativo Cargos em Comissão/Funções Comissionadas 1 FC-5 – Chefe de Seção 1 FC-3 – Assistente Administrativo Total: 2 Lotação: 4 Total de funções comissionadas: 2 Total de cargos em comissão: 0 SECRETARIA DA CORREGEDORIA REGIONAL Quantitativo Cargos em Comissão/Funções Comissionadas 1 CJ-3 – Diretor de Secretaria Total: 1 Lotação: 1 Total de funções comissionadas: 0 Documento juntado por RICARDO WERBSTER PEREIRA DE LUCENA e protocolado em 24/03/2023 11:43:37h. Protocolo nº 3305/2023. Fonte: Diário Eletrônico da Justiça do Trabalho: Caderno Administrativo [do] Tribunal Regional do Trabalho da 18ª Região, Brasília, DF, n. 3690/2023, 24 mar. 2023. Total de cargos em comissão: 1 SEÇÃO DE CORREIÇÃO Quantitativo Cargos em Comissão/Funções Comissionadas 1 FC-5 – Chefe de Seção 1 FC-3 – Assistente Administrativo Total: 2 Lotação: 6 Total de funções comissionadas: 2 Total de cargos em comissão: 0 Goiânia, 24 de março de 2023. [assinado eletronicamente] GERALDO RODRIGUES DO NASCIMENTO DESEMBARGADOR DO TRABALHO Documento juntado por RICARDO WERBSTER PEREIRA DE LUCENA e protocolado em 24/03/2023 11:43:37h. Protocolo nº 3305/2023. Fonte: Diário Eletrônico da Justiça do Trabalho: Caderno Administrativo [do] Tribunal Regional do Trabalho da 18ª Região, Brasília, DF, n. 3690/2023, 24 mar. 2023.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onte_20_parág._20_padrão" style:display-name="Fonte parág. padrão"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initial-creator>Rafael Edgard Lopes Braga</meta:initial-creator>
    <meta:creation-date>2023-03-17T17:29:00Z</meta:creation-date>
    <dc:date>2023-03-28T10:14:26.260000000</dc:date>
    <meta:editing-cycles>18</meta:editing-cycles>
    <meta:editing-duration>PT47M26S</meta:editing-duration>
    <meta:document-statistic meta:table-count="0" meta:image-count="0" meta:object-count="0" meta:page-count="2" meta:paragraph-count="1" meta:word-count="1374" meta:character-count="9170" meta:non-whitespace-character-count="7768"/>
    <meta:template xlink:type="simple" xlink:actuate="onRequest" xlink:title="" xlink:href="../Port_2023_00659.odt/Normal"/>
  </office:meta>
</office:document-meta>
</file>