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DG Nº 745/2023 PODER JUDICIÁRIO DA UNIÃO TRIBUNAL REGIONAL DO TRABALHO DA 18ª REGIÃO GABINETE DA PRESIDÊNCIA DIRETORIA-GERAL Altera a Portaria TRT 18ª GP/DG/EJ-18 nº 2717/2022 para prorrogar o prazo de conclusão da revisão da Portaria GP/DG/EJ Nº 01/2012. O DESEMBARGADOR-PRESIDENTE DO TRIBUNAL REGIONAL DO TRABALHO DA 18ª REGIÃO, no uso de suas atribuições legais e regimentais, tendo em vista o que consta do Processo Administrativo nº 10.931/2022, CONSIDERANDO o pedido de prorrogação de prazo para conclusão dos trabalhos formulado pelo Grupo de Trabalho instituído pela Portaria TRT 18ª GP/DG/EJ-18 nº 2717/2022, que tem por finalidade realizar a Revisão da Portaria GP/DG/EJ nº 01/2012, referendada pela Resolução Administrativa nº 106/2012, que regulamenta no âmbito deste Tribunal a contratação e o pagamento dos profissionais de ensino que colaboram com a realização das atividades institucionais, RESOLVE: Art. 1º Alterar o parágrafo único do art. 1º da Portaria TRT 18ª GP/DG/EJ18 nº 2717, de 27 de outubro de 2022, que passa a vigorar com a seguinte redação: “Art. 1º (…) Parágrafo único. O Grupo de Trabalho terá prazo até o dia 14 de abril de 2023 para conclusão dos trabalhos.” Art. 2º Esta Portaria entra em vigor na data de sua publicação. Publique-se no Diário Eletrônico da Justiça do Trabalho. (assinado eletronicamente) GERALDO RODRIGUES DO NASCIMENTO Desembargador-Presidente TRT da 18ª Região Goiânia, 23 de março de 2023. [assinado eletronicamente] GERALDO RODRIGUES DO NASCIMENTO DESEMBARGADOR DO TRABALHO Documento juntado por RICARDO WERBSTER PEREIRA DE LUCENA e protocolado em 23/03/2023 15:07:55h. Protocolo nº 10931/2022. PORTARIA TRT 18ª GP/DG Nº 745/2023 Fonte: Diário Eletrônico da Justiça do Trabalho: Caderno Administrativo [do] Tribunal Regional do Trabalho da 18ª Região, Brasília, DF, n. 3689/2023, 23 mar. 20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3-17T17:29:00Z</meta:creation-date>
    <dc:date>2023-03-28T10:11:02.444000000</dc:date>
    <meta:editing-cycles>17</meta:editing-cycles>
    <meta:editing-duration>PT44M3S</meta:editing-duration>
    <meta:document-statistic meta:table-count="0" meta:image-count="0" meta:object-count="0" meta:page-count="1" meta:paragraph-count="1" meta:word-count="282" meta:character-count="1871" meta:non-whitespace-character-count="1589"/>
    <meta:template xlink:type="simple" xlink:actuate="onRequest" xlink:title="" xlink:href="../Port_2023_00659.odt/Normal"/>
  </office:meta>
</office:document-meta>
</file>