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GOVE Nº 830/2023 PODER JUDICIÁRIO DA UNIÃO TRIBUNAL REGIONAL DO TRABALHO DA 18ª REGIÃO GABINETE DA PRESIDÊNCIA SECRETARIA-GERAL DE GOVERNANÇA E GESTÃO ESTRATÉGICA Designa membros do Subcomitê do Sistema de Gerenciamento de Informações Administrativas e Judiciais – e-Gestão e das Tabelas Processuais Unificadas do Tribunal Regional do Trabalho da 18ª Região. O DESEMBARGADOR-PRESIDENTE DO TRIBUNAL REGIONAL DO TRABALHO DA 18ª REGIÃO, no uso de suas atribuições legais e regimentais, tendo em vista o que consta do Processo Administrativo nº 7.097/2013, CONSIDERANDO o disposto na Portaria GP/SGGOVE nº 411/2023, que institui o Subcomitê do Sistema de Gerenciamento de Informações Administrativas e Judiciais – e-Gestão e das Tabelas Processuais Unificadas, no âmbito do Tribunal Regional do Trabalho da 18ª Região; CONSIDERANDO o Ato Conjunto CSJT.GP.CGJT n° 1, de 4 de maio de 2016, que dispõe sobre a Plataforma Tecnológica do Sistema de Gerenciamento de Informações Administrativas e Judiciárias da Justiça do Trabalho (e-Gestão); CONSIDERANDO as disposições contidas na Resolução nº 46, de 18 de dezembro de 2007, do Conselho Nacional de Justiça, que cria as Tabelas Processuais Unificadas do Poder Judiciário; CONSIDERANDO a Resolução CSJT nº 325/2022, que institui a Política de Governança dos Colegiados Temáticos da Justiça do Trabalho de primeiro e segundo graus e do Conselho Superior da Justiça do Trabalho; e CONSIDERANDO a Resolução Administrativa nº 96/2022, que disciplina a organização e o funcionamento dos colegiados temáticos no âmbito do Tribunal Regional do Trabalho da 18ª Região, RESOLVE: Art. 1º Ficam designados(as) para compor o Subcomitê do Sistema de Gerenciamento de Informações Administrativas e Judiciais – e-Gestão e das Tabelas Processuais Unificadas do Tribunal Regional do Trabalho da 18ª Região, além dos membros indicados nos incisos I, IV, V, VI, VIII, IX e XIII do art. 2º da Portaria Documento juntado por RICARDO WERBSTER PEREIRA DE LUCENA e protocolado em 29/03/2023 10:45:22h. Protocolo nº 7097/2013. PORTARIA TRT 18ª GP/SGGOVE Nº 830/2023 Fonte: Diário Eletrônico da Justiça do Trabalho: Caderno Administrativo [do] Tribunal Regional do Trabalho da 18ª Região, Brasília, DF, n. 3693/2023, 29 mar. 2023. GP/SGGOVE nº 411/2023, os seguintes magistrados(as) e servidores(as): I – PLATON TEIXEIRA DE AZEVEDO NETO, Juiz do Trabalho Titular de Vara do Trabalho; II – LUCAS CARVALHO DE MIRANDA SÁ, Juiz do Trabalho Substituto; III – VERÔNICA FERREIRA BUENO, Diretora de Secretaria de Vara do Trabalho; IV – FLÁVIO COSTA TORMIN, Coordenador de Apoio à Turma Julgadora; V – PAULA CRISTINA INACIO MESSIAS, Chefe de Gabinete de Desembargador; e VI – JORIVÊ FLEURY BORGES, Servidor lotado na Secretaria de Tecnologia da Informação e Comunicação. Art. 2º Esta Portaria entra em vigor na data de sua publicação. Publique-se no Diário Eletrônico da Justiça do Trabalho. (assinado eletronicamente) GERALDO RODRIGUES DO NASCIMENTO Desembargador-Presidente TRT da 18ª Região Goiânia, 29 de março de 2023. [assinado eletronicamente] GERALDO RODRIGUES DO NASCIMENTO DESEMBARGADOR DO TRABALHO Documento juntado por RICARDO WERBSTER PEREIRA DE LUCENA e protocolado em 29/03/2023 10:45:22h. Protocolo nº 7097/2013. Fonte: Diário Eletrônico da Justiça do Trabalho: Caderno Administrativo [do] Tribunal Regional do Trabalho da 18ª Região, Brasília, DF, n. 3693/2023, 29 mar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31T16:54:00Z</meta:creation-date>
    <dc:date>2023-03-31T16:54:00Z</dc:date>
    <meta:template xlink:href="Normal" xlink:type="simple"/>
    <meta:editing-cycles>2</meta:editing-cycles>
    <meta:editing-duration>PT0S</meta:editing-duration>
    <meta:document-statistic meta:page-count="1" meta:paragraph-count="6" meta:word-count="534" meta:character-count="3416" meta:row-count="24" meta:non-whitespace-character-count="2888"/>
  </office:meta>
</office:document-meta>
</file>