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PORTARIA TRT 18ª SGP/DG/SOF Nº 842/2023 PODER JUDICIÁRIO DA UNIÃO TRIBUNAL REGIONAL DO TRABALHO DA 18ª REGIÃO GABINETE DA PRESIDÊNCIA DIRETORIA-GERAL SECRETARIA DE ORÇAMENTO E FINANÇAS Institui o Plano Intraorganizacional – Tema Orçamento e Finanças do Tribunal Regional do Trabalho da 18ª Região. O DESEMBARGADOR-PRESIDENTE DO TRIBUNAL REGIONAL DO TRABALHO DA 18ª REGIÃO, no uso de suas atribuições legais e regimentais, tendo em vista o que consta do Processo Administrativo nº 14.480/2022, CONSIDERANDO a Resolução CSJT nº 259/2020, que aprova o Modelo de Gestão Estratégica da Justiça do Trabalho de 1º e 2º graus e dá outras providências; CONSIDERANDO a Resolução CSJT nº 290/2021, que aprova o Plano Estratégico da Justiça do Trabalho para o período de 2021 a 2026 e dá outras providências; CONSIDERANDO que o Orçamento figura entre as unidades administrativas consideradas estratégicas nos processos críticos e temas obrigatórios aos objetivos institucionais, conforme o disposto no Anexo VIII da Resolução CSJT nº 296/2021; CONSIDERANDO o Ato CSJT.GP.SG nº 84/2022 que aprova os Planos Intraorganizacionais da Justiça do Trabalho de primeiro e segundo graus nas temáticas Comunicação Social, Orçamento e Finanças e Gestão de Pessoas; Documento juntado por RICARDO WERBSTER PEREIRA DE LUCENA e protocolado em 29/03/2023 17:11:20h. Protocolo nº 14480/2022. PORTARIA TRT 18ª SGP/DG/SOF Nº 842/2023 Fonte: Diário Eletrônico da Justiça do Trabalho: Caderno Administrativo [do] Tribunal Regional do Trabalho da 18ª Região, Brasília, DF, n. 3694/2023, 30 mar. 2023. CONSIDERANDO o objetivo estratégico “Aperfeiçoar a Gestão Orçamentária e Financeira” constante do Plano Estratégico Institucional, estabelecido pela Resolução Administrativa TRT 18ª nº 59/2021; CONSIDERANDO a Portaria TRT 18ª GP/SGGOVE nº 631/2021, que institui o Plano de Gestão do Tribunal Regional do Trabalho da 18ª Região – Biênio 2021-2023; e CONSIDERANDO a aprovação da minuta do Plano Intraorganizacional – Tema Orçamento e Finanças pelo Comitê de Governança e Estratégia – CGOV, conforme consta da Ata de Reunião realizada em 2 de março de 2023, RESOLVE: Art. 1º Fica instituído o Plano Intraorganizacional – Tema Orçamento e Finanças, que segue anexo a esta Portaria. Art. 2º Compete à Secretaria-Geral de Governança e Gestão Estratégica monitorar a execução das ações constantes no Plano Intraorganizacional – Tema Orçamento e Finanças. Art. 3º Compete à Secretaria de Orçamento e Finanças a coordenação da execução das ações constantes do Plano Intraorganizacional – Tema Orçamento e Finanças. Art. 4º O Comitê de Governança e Estratégia – CGOV é a instância deliberativa das ações e processos relacionados ao Plano Intraorganizacional – Tema Orçamento e Finanças. Art. 5º Esta Portaria entra em vigor na data de sua publicação. Publique-se no Diário Eletrônico da Justiça do Trabalho. (assinado eletronicamente) GERALDO RODRIGUES DO NASCIMENTO Desembargador-Presidente TRT da 18ª Regiã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ael Edgard Lopes Braga</meta:initial-creator>
    <dc:creator>Rafael Edgard Lopes Braga</dc:creator>
    <meta:creation-date>2023-03-31T16:52:00Z</meta:creation-date>
    <dc:date>2023-03-31T16:52:00Z</dc:date>
    <meta:template xlink:href="Normal" xlink:type="simple"/>
    <meta:editing-cycles>2</meta:editing-cycles>
    <meta:editing-duration>PT60S</meta:editing-duration>
    <meta:document-statistic meta:page-count="1" meta:paragraph-count="5" meta:word-count="463" meta:character-count="2962" meta:row-count="20" meta:non-whitespace-character-count="2504"/>
  </office:meta>
</office:document-meta>
</file>