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3/2023 PODER JUDICIÁRIO DA UNIÃO TRIBUNAL REGIONAL DO TRABALHO DA 18ª REGIÃO TRIBUNAL PLENO Referenda a Portaria TRT 18ª SCR/DGMAG nº 113/2023, que designa a Excelentíssima Juíza do Trabalho NARA BORGES KAADI PINTO MOREIRA, Titular da 3ª Vara do trabalho de Aparecida de Goiânia e Vice-Coordenadora do CEJUSC-JT/Aparecida de Goiânia para, cumulativamente, responder pelo referido CEJUSC, no período que especifica. O PLENO DO EGRÉGIO TRIBUNAL REGIONAL DO TRABALHO DA 18ª REGIÃO, no uso das atribuições conferidas pelo artigo 13, inciso III, alínea “j”, do Regimento Interno (RA nº 91/2019) c/c o art. 4º, §2º, da Resolução CSJT nº 155/2015,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789/2023 - MA 26/2023 (PJe - PA 0011507-29.2023.5.18.0000), RESOLVEU, por unanimidade, REFERENDAR a Portaria TRT 18ª SCR/DGMAG nº 113/2023, que designa a Excelentíssima Juíza do Trabalho NARA BORGES KAADI PINTO MOREIRA, Titular da 3ª Vara do Trabalho de Aparecida de Goiânia e ViceCoordenadora do CEJUSC/JT de Aparecida de Goiânia, para, sem prejuízo das suas atribuições originárias, responder pelo referido CEJUSC no período de 30 de janeiro a Documento juntado por RICARDO WERBSTER PEREIRA DE LUCENA e protocolado em 04/04/2023 11:04:15h. Protocolo nº 789/2023. RESOLUÇÃO ADMINISTRATIVA Nº 33/2023 Fonte: Diário Eletrônico da Justiça do Trabalho: Caderno Administrativo [do] Tribunal Regional do Trabalho da 18ª Região, Brasília, DF, n. 3697/2023, 04 abr. 2023. 18 de fevereiro de 2023.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4:15h. Protocolo nº 789/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41:00Z</meta:creation-date>
    <dc:date>2023-04-10T16:41:00Z</dc:date>
    <meta:template xlink:href="Normal" xlink:type="simple"/>
    <meta:editing-cycles>2</meta:editing-cycles>
    <meta:editing-duration>PT0S</meta:editing-duration>
    <meta:document-statistic meta:page-count="1" meta:paragraph-count="5" meta:word-count="457" meta:character-count="2922" meta:row-count="20" meta:non-whitespace-character-count="2470"/>
  </office:meta>
</office:document-meta>
</file>