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9/2023 PODER JUDICIÁRIO DA UNIÃO TRIBUNAL REGIONAL DO TRABALHO DA 18ª REGIÃO TRIBUNAL PLENO Concede 30 (trinta) dias de férias regulares à Excelentíssima Desembargadora IARA TEIXEIRA RIOS, sendo 20 (vinte) dias para fruição de 31 de julho a 19 de agosto de 2023, com suspensão da distribuição de processos, e converte 10 (dez) dias de férias em abono pecuniário. O PLENO DO EGRÉGIO TRIBUNAL REGIONAL DO TRABALHO DA 18ª REGIÃO, no uso das atribuições conferidas pelo artigo 13, inciso VI,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WELINGTON LUIS PEIXOTO, SILENE APARECIDA COELHO, ROSA NAIR DA SILVA NOGUEIRA REIS e WANDA LÚCIA RAMOS DA SILVA; e do Excelentíssimo Procurador do Trabalho MARCELLO RIBEIRO SILVA (Vice-chefe da Procuradoria Regional do Trabalho da 18ª Região), e do Excelentíssimo Juiz FERNANDO ROSSETTO, Presidente da Associação dos Magistrados do Trabalho da 18ª Região; e tendo em vista o que consta do Processo Administrativo SisDoc nº 2811/2023 - MA 41/2023 (PJe - PA 0011543-71.2023.5.18.0000), RESOLVEU, por unanimidade, CONCEDER 30 (trinta) dias de férias à Excelentíssima Desembargadora IARA TEIXEIRA RIOS, referentes ao 1º período de 2022, de 31 de julho de 2023 a 29 de agosto de 2023, sendo 20 (vinte) dias para fruição de 31 de julho a 19 de agosto de Documento juntado por RICARDO WERBSTER PEREIRA DE LUCENA e protocolado em 04/04/2023 11:07:01h. Protocolo nº 2811/2023. RESOLUÇÃO ADMINISTRATIVA Nº 39/2023 Fonte: Diário Eletrônico da Justiça do Trabalho: Caderno Administrativo [do] Tribunal Regional do Trabalho da 18ª Região, Brasília, DF, n. 3697/2023, 04 abr. 2023. 2023, com suspensão da distribuição de processos, sem convocação de substituto, e CONVERTER 10 (dez) dias em pecúnia, relativo ao período de 20 a 29 de agosto de 2023, sujeito o pagamento do mencionado abono pecuniário à disponibilidade orçamentária, tudo nos termos do voto do Relator. Impedida a Excelentíssima Desembargadora IARA TEIXEIRA RIOS, consoante o art. 18, inciso I, da Lei nº 9784/1999. Ausente, por motivo de férias, o Excelentíssimo Desembargador ELVECIO MOURA DOS SANTOS. Publique-se no Diário Eletrônico da Justiça do Trabalho – DEJT.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7:01h. Protocolo nº 2811/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43:00Z</meta:creation-date>
    <dc:date>2023-04-10T16:43:00Z</dc:date>
    <meta:template xlink:href="Normal" xlink:type="simple"/>
    <meta:editing-cycles>2</meta:editing-cycles>
    <meta:editing-duration>PT0S</meta:editing-duration>
    <meta:document-statistic meta:page-count="1" meta:paragraph-count="6" meta:word-count="498" meta:character-count="3182" meta:row-count="22" meta:non-whitespace-character-count="2690"/>
  </office:meta>
</office:document-meta>
</file>