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37/2023 PODER JUDICIÁRIO DA UNIÃO TRIBUNAL REGIONAL DO TRABALHO DA 18ª REGIÃO TRIBUNAL PLENO Referenda a Portaria TRT 18ª SCR/DGMAG nº 542/2023, que designa o Excelentíssimo Juiz do Trabalho Substituto VINÍCIUS AUGUSTO RODRIGUES DE PAIVA, Auxiliar do Foro Trabalhista de Rio Verde, com atuação na 3ª e 4ª Vara do Trabalho, para responder pela titularidade da 3ª Vara do Trabalho de Rio Verde, no período que especifica. O PLENO DO EGRÉGIO TRIBUNAL REGIONAL DO TRABALHO DA 18ª REGIÃO, no uso das atribuições conferidas pelo artigo 13, inciso III, alínea “j”, do Regimento Interno do TRT da 18ª Região (RA nº 91/2019),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2541/2023 - MA 36/2023 (PJe - PA 0011515-06.2023.5.18.0000), RESOLVEU, por unanimidade, REFERENDAR a Portaria TRT 18ª SCR/DGMAG nº 542/2023, que designa o Excelentíssimo Juiz do Trabalho Substituto VINÍCIUS AUGUSTO RODRIGUES DE PAIVA, Auxiliar do Foro Trabalhista de Rio Verde, com atuação na 3ª e 4ª Vara do Trabalho, para responder Documento juntado por RICARDO WERBSTER PEREIRA DE LUCENA e protocolado em 04/04/2023 11:06:17h. Protocolo nº 2541/2023. RESOLUÇÃO ADMINISTRATIVA Nº 37/2023 Fonte: Diário Eletrônico da Justiça do Trabalho: Caderno Administrativo [do] Tribunal Regional do Trabalho da 18ª Região, Brasília, DF, n. 3697/2023, 04 abr. 2023. pela titularidade da 3ª Vara do Trabalho de Rio Verde, no interregno de 27 de março a 2 de abril de 2023. Ausente, por motivo de férias, o Excelentíssimo Desembargador ELVECIO MOURA DOS SANTOS. Publique-se no Diário Eletrônico da Justiça do Trabalho. Goiânia, 31 de março de 2023. (assinado eletronicamente) GERALDO RODRIGUES DO NASCIMENTO Desembargador-Presidente TRT da 18ª Região Goiânia, 4 de abril de 2023. [assinado eletronicamente] GERALDO RODRIGUES DO NASCIMENTO DESEMBARGADOR DO TRABALHO Documento juntado por RICARDO WERBSTER PEREIRA DE LUCENA e protocolado em 04/04/2023 11:06:17h. Protocolo nº 2541/2023. Fonte: Diário Eletrônico da Justiça do Trabalho: Caderno Administrativo [do] Tribunal Regional do Trabalho da 18ª Região, Brasília, DF, n. 3697/2023, 0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6:52:00Z</meta:creation-date>
    <dc:date>2023-04-10T16:52:00Z</dc:date>
    <meta:template xlink:href="Normal" xlink:type="simple"/>
    <meta:editing-cycles>2</meta:editing-cycles>
    <meta:editing-duration>PT120S</meta:editing-duration>
    <meta:document-statistic meta:page-count="1" meta:paragraph-count="5" meta:word-count="448" meta:character-count="2868" meta:row-count="20" meta:non-whitespace-character-count="2425"/>
  </office:meta>
</office:document-meta>
</file>