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1/2023 PODER JUDICIÁRIO DA UNIÃO TRIBUNAL REGIONAL DO TRABALHO DA 18ª REGIÃO TRIBUNAL PLENO Referenda, sem alterações, as Portarias TRT 18ª SCR/DGMAG nºs 183/2023, 184/2023 e 185/2023, e, com alterações, as Portarias TRT 18ª SCR/DGMAG nºs 182/2023 e 186/2023, as quais, respectivamente, designam magistrados e magistradas para realização de audiências nos CEJUSC-JT de Aparecida de Goiânia, Itumbiara, Rio Verde, Goiânia e CejuscDigital, nas datas especificadas. O PLENO DO EGRÉGIO TRIBUNAL REGIONAL DO TRABALHO DA 18ª REGIÃO, no uso das atribuições conferidas pelo artigo 13, inciso III, alínea “j”, do Regimento Interno do TRT da 18ª Região (RA nº 91/2019) c/c o art. 4º da Resolução CSJT nº 155/2015 (alterada pela Resolução CSJT nº 234, de 22 de fevereiro de 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consignada a ausência, em virtude de férias, do Excelentíssimo Desembargador ELVECIO MOURA DOS SANTOS; e tendo em vista o que consta do Processo Administrativo SisDoc nº 1152/2023 - MA 25/2023 (PJe - PA 0011473-54.2023.5.18.0000), RESOLVEU, por unanimidade, nos termos do voto do Relator: Art. 1º Referendar, sem alterações, as Portarias TRT 18ª SCR/DGMAG nºs 183/2023, 184/2023 e 185/2023, as quais designam magistrados e magistradas para, em exercício cumulativo de jurisdição, atuarem nos Centros Judiciários de Métodos Consensuais de Disputas da Justiça do Trabalho - CEJUSC-JT, Documento juntado por RICARDO WERBSTER PEREIRA DE LUCENA e protocolado em 04/04/2023 09:56:49h. Protocolo nº 1152/2023. RESOLUÇÃO ADMINISTRATIVA Nº 31/2023 Fonte: Diário Eletrônico da Justiça do Trabalho: Caderno Administrativo [do] Tribunal Regional do Trabalho da 18ª Região, Brasília, DF, n. 3697/2023, 04 abr. 2023. respectivamente, de Aparecida de Goiânia, Itumbiara e Rio Verde, nos períodos que especificam. Art. 2º Referendar, com alteração, a Portaria TRT 18ª SCR/DGMAG nº 182/2023, que designa magistrados e magistradas para, em exercício cumulativo de jurisdição, atuarem no Centro Judiciário de Métodos Consensuais de Disputas da Justiça do Trabalho - CEJUSC-JT de Goiânia, nos períodos nela especificados, com adequação do nome do cargo do Excelentíssimo Juiz do Trabalho Substituto EDUARDO DO NASCIMENTO, que passa a viger com a seguinte redação: “Art. 1º (...) (...) - Excelentíssimo Juiz do Trabalho Substituto EDUARDO DO NASCIMENTO, Auxiliar Fixo da 3ª Vara do Trabalho de Goiânia, nos interregnos de 23 a 27 e de 30 a 31 de janeiro de 2023. ……………………………………………………………….…………..” Art. 3º Referendar, com alteração, a Portaria TRT 18ª SCR/DGMAG nº 186/2023, que designa magistrado e magistrada para, em exercício cumulativo de jurisdição, atuarem no Centro Judiciário de Métodos Consensuais de Disputas da Justiça do Trabalho Digital - CEJUSC-Digital, nos períodos nela especificados, com retificação, por erro material, do período da designação da Excelentíssima Juíza do Trabalho FERNANDA FERREIRA, que passa a viger com a seguinte redação: “Art. 1º (...) (...) - Excelentíssima Juíza do Trabalho FERNANDA FERREIRA, Titular da Vara do Trabalho de Jataí, nos interregnos de 23 a 27 e de 30 a 31 de janeiro de 2023.” Art. 4º Esta Resolução Administrativa entra em vigor na data de sua publicação.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09:56:49h. Protocolo nº 1152/2023. Fonte: Diário Eletrônico da Justiça do Trabalho: Caderno Administrativo [do] Tribunal Regional do Trabalho da 18ª Região, Brasília,<text:s/><text:soft-page-break/>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04:00Z</meta:creation-date>
    <dc:date>2023-04-10T17:04:00Z</dc:date>
    <meta:template xlink:href="Normal" xlink:type="simple"/>
    <meta:editing-cycles>2</meta:editing-cycles>
    <meta:editing-duration>PT120S</meta:editing-duration>
    <meta:document-statistic meta:page-count="2" meta:paragraph-count="8" meta:word-count="703" meta:character-count="4495" meta:row-count="31" meta:non-whitespace-character-count="3800"/>
  </office:meta>
</office:document-meta>
</file>