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32/2023<text:s/><text:s/>PODER JUDICIÁRIO DA UNIÃO TRIBUNAL REGIONAL DO TRABALHO DA 18ª REGIÃO TRIBUNAL PLENO Referenda a Portaria TRT 18ª SCR/DGMAG nº 394/2023, que designa a Excelentíssima Juíza do Trabalho Substituta DÂNIA CARBONERA SOARES, Auxiliar do Foro Trabalhista de Itumbiara e Vice-Coordenadora do CEJUSC/JTItumbiara, para responder cumulativamente pelo referido CEJUSC e pela titularidade da 1ª Vara do Trabalho de Itumbiara, no período que especifica. O PLENO DO EGRÉGIO TRIBUNAL REGIONAL DO TRABALHO DA 18ª REGIÃO, no uso das atribuições conferidas pelo artigo 13, inciso III, alínea “j”, do Regimento Interno do TRT da 18ª Região (RA nº 91/2019) c/c o art. 4º da Resolução CSJT nº 155/2015,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2074/2023 - MA 27/2023 (PJe - PA 0011472- 69.2023.5.18.0000), RESOLVEU, por unanimidade, REFERENDAR a Portaria TRT 18ª SCR/DGMAG nº 394/2023, que designa a Excelentíssima Juíza do Trabalho Substituta DÂNIA CARBONERA SOARES, Auxiliar do Foro Trabalhista de Itumbiara e ViceCoordenadora do CEJUSC/JT-Itumbiara, para, sem prejuízo das suas atribuições originárias, responder cumulativamente pelo CEJUSC/JT-Itumbiara e pela titularidade da 1ª Vara do Trabalho de Itumbiara, no interregno de 10 a 29 de abril de 2023. Documento juntado por RICARDO WERBSTER PEREIRA DE LUCENA e protocolado em 04/04/2023 09:57:10h. Protocolo nº 2074/2023. RESOLUÇÃO ADMINISTRATIVA Nº 32/2023 Fonte: Diário Eletrônico da Justiça do Trabalho: Caderno Administrativo [do] Tribunal Regional do Trabalho da 18ª Região, Brasília, DF, n. 3697/2023, 04 abr. 2023.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09:57:10h. Protocolo nº 2074/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23:00Z</meta:creation-date>
    <dc:date>2023-04-10T17:23:00Z</dc:date>
    <meta:template xlink:href="Normal" xlink:type="simple"/>
    <meta:editing-cycles>2</meta:editing-cycles>
    <meta:editing-duration>PT0S</meta:editing-duration>
    <meta:document-statistic meta:page-count="1" meta:paragraph-count="6" meta:word-count="471" meta:character-count="3012" meta:row-count="21" meta:non-whitespace-character-count="2547"/>
  </office:meta>
</office:document-meta>
</file>