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17/2023 PODER JUDICIÁRIO DA UNIÃO TRIBUNAL REGIONAL DO TRABALHO DA 18ª REGIÃO TRIBUNAL PLENO Defere o pedido de autorização para o Excelentíssimo Desembargador MÁRIO SÉRGIO BOTTAZZO exercer suas atividades em regime de teletrabalho por tempo indeterminado. O PLENO DO EGRÉGIO TRIBUNAL REGIONAL DO TRABALHO DA 18ª REGIÃO, no uso das atribuições conferidas pelo art. 3º, caput, da Portaria TRT18ª GP/SGP nº 518/2023,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PAULO PIMENTA, DANIEL VIANA JÚNIOR, IARA TEIXEIRA RIOS, WELINGTON LUIS PEIXOTO, SILENE APARECIDA COELHO, ROSA NAIR DA SILVA NOGUEIRA REIS e WANDA LÚCIA RAMOS DA SILVA, do Excelentíssimo Procurador do Trabalho MARCELLO RIBEIRO SILVA (Vice-Chefe da Procuradoria Regional do Trabalho da 18ª Região), e tendo em vista o que consta do Processo Administrativo SisDoc nº 2126/2023 - MA 21/2023 (PJe - PA 0011520-28.2023.5.18.0000), RESOLVEU, por unanimidade, DEFERIR o pedido de autorização para que o Excelentíssimo Desembargador MÁRIO SÉRGIO BOTTAZZO exerça suas atividades em regime de teletrabalho, por tempo indeterminado, enquanto tiver que prestar assistência direta a seus genitores, nos termos do voto do Relator. Impedido o Excelentíssimo Desembargador MÁRIO SÉRGIO BOTTAZZO, consoante o art. 18, inciso I, da Lei nº 9784/1999. Ausente, por motivo de férias, o Excelentíssimo Desembargador ELVECIO MOURA DOS SANTOS. Publique-se no Diário Eletrônico da Justiça do Trabalho. Goiânia, 31 de março de 2023. (assinado eletronicamente) GERALDO RODRIGUES DO NASCIMENTO Desembargador-Presidente Documento juntado por RICARDO WERBSTER PEREIRA DE LUCENA e protocolado em 03/04/2023 12:54:14h. Protocolo nº 2126/2023. RESOLUÇÃO ADMINISTRATIVA Nº 17/2023 Fonte: Diário Eletrônico da Justiça do Trabalho: Caderno Administrativo [do] Tribunal Regional do Trabalho da 18ª Região, Brasília, DF, n. 3696/2023, 03 abr. 2023. TRT da 18ª Região Goiânia, 3 de abril de 2023. [assinado eletronicamente] GERALDO RODRIGUES DO NASCIMENTO DESEMBARGADOR DO TRABALHO Documento juntado por RICARDO WERBSTER PEREIRA DE LUCENA e protocolado em 03/04/2023 12:54:14h. Protocolo nº 2126/2023. Fonte: Diário Eletrônico da Justiça do Trabalho: Caderno Administrativo [do] Tribunal Regional do Trabalho da 18ª Região, Brasília, DF, n. 3696/2023, 03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8:03:00Z</meta:creation-date>
    <dc:date>2023-04-10T18:03:00Z</dc:date>
    <meta:template xlink:href="Normal" xlink:type="simple"/>
    <meta:editing-cycles>2</meta:editing-cycles>
    <meta:editing-duration>PT0S</meta:editing-duration>
    <meta:document-statistic meta:page-count="1" meta:paragraph-count="5" meta:word-count="417" meta:character-count="2667" meta:row-count="18" meta:non-whitespace-character-count="2255"/>
  </office:meta>
</office:document-meta>
</file>