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27/2023 PODER JUDICIÁRIO DA UNIÃO TRIBUNAL REGIONAL DO TRABALHO DA 18ª REGIÃO TRIBUNAL PLENO Encerra o Plano Especial de Pagamento Trabalhista da empresa Reunidas Mobilidade S/A e revoga a Portaria TRT 18ª GP/SGJ Nº 1345/2019. O PLENO DO EGRÉGIO TRIBUNAL REGIONAL DO TRABALHO DA 18ª REGIÃO, no uso das atribuições conferidas pelo artigo 13, inciso III, alínea “k”, do Regimento Interno do TRT da 18ª Região (RA nº 91/2019) c/c o art. 152-C, caput, do Provimento nº 1/CGJT, de 19 de agosto de 2022, e art. 10 da Resolução Administrativa TRT 18ª nº 144/2021, em sessão administrativa ordinária virtual realizada de 28 a 31 de março de 2023, sob a Presidência do Excelentíssimo Desembargador GERALDO RODRIGUES DO NASCIMENTO (Presidente do Tribunal), com a participação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23763/2018 - MA 17/2023 (PJe - PA 0011466- 62.2023.5.18.0000), RESOLVEU, por unanimidade, ENCERRAR o Plano Especial de Pagamento Trabalhista da empresa REUNIDAS MOBILIDADE S/A e, de consequência, REVOGAR a Portaria TRT 18ª GP/SGJ nº 1345/2019, que determinou a reunião dos processos na fase de execução em face da empresa REUNIDAS MOBILIDADE S.A. (CNPJ 73.641.771/0001-31), nos termos do voto do Relator.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3 de abril de 2023. [assinado eletronicamente] GERALDO RODRIGUES DO NASCIMENTO DESEMBARGADOR DO TRABALHO Documento juntado por RICARDO WERBSTER PEREIRA DE LUCENA e protocolado em 03/04/2023 13:04:31h. Protocolo nº 23763/2018. RESOLUÇÃO ADMINISTRATIVA Nº 27/2023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8:22:00Z</meta:creation-date>
    <dc:date>2023-04-10T18:22:00Z</dc:date>
    <meta:template xlink:href="Normal" xlink:type="simple"/>
    <meta:editing-cycles>2</meta:editing-cycles>
    <meta:editing-duration>PT60S</meta:editing-duration>
    <meta:document-statistic meta:page-count="1" meta:paragraph-count="4" meta:word-count="390" meta:character-count="2494" meta:row-count="17" meta:non-whitespace-character-count="2108"/>
  </office:meta>
</office:document-meta>
</file>