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20/2023 PODER JUDICIÁRIO DA UNIÃO TRIBUNAL REGIONAL DO TRABALHO DA 18ª REGIÃO TRIBUNAL PLENO Referenda, com alterações, a Portaria TRT 18ª SGP/SCR nº 569/2023, que “institui a Comissão de Vitaliciamento do Tribunal Regional do Trabalho da 18ª Região.” O PLENO DO EGRÉGIO TRIBUNAL REGIONAL DO TRABALHO DA 18ª REGIÃO, no uso das atribuições conferidas pelos artigos 13, inciso III, alínea “j”, e 52 do Regimento Interno do TRT 18ª Região (RA nº 91/2019), em observância ao Ato Conjunto CGJT/ENAMAT nº 001/2013 (republicado por força do art. 3º do Ato Conjunto nº 001/CGJT.ENAMAT, de 3/9/2018) e à Resolução CSJT nº 325/2022,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consignada a ausência, em virtude de férias, do Excelentíssimo Desembargador ELVECIO MOURA DOS SANTOS; e tendo em vista o que consta do Processo Administrativo SisDoc nº 4606/2015 - MA 38/2023 (PJe - PA 0011544-56.2023.5.18.0000), RESOLVEU, por unanimidade, após o acolhimento da sugestão do Excelentíssimo Desembargador DANIEL VIANA JÚNIOR, secundada pelo Excelentíssimo Desembargador PAULO PIMENTA: Art. 1º Referendar, com alterações na denominação do título do “CAPÍTULO VIII”, inclusão de um novo art. 11 e renumeração dos originais arts. 11 e 12 para arts. 12 e 13, a Portaria TRT 18ª SGP/SCR nº 569/2023, que “institui a Comissão de Vitaliciamento do Tribunal Regional do Trabalho da 18ª Região”, a qual passa a viger com a seguinte redação: “CAPÍTULO VIII DAS DISPOSIÇÕES FINAIS E TRANSITÓRIAS Documento juntado por RICARDO WERBSTER PEREIRA DE LUCENA e protocolado em 03/04/2023 13:00:50h. Protocolo nº 4606/2015. RESOLUÇÃO ADMINISTRATIVA Nº 20/2023 Fonte: Diário Eletrônico da Justiça do Trabalho: Caderno Administrativo [do] Tribunal Regional do Trabalho da 18ª Região, Brasília, DF, n. 3696/2023, 03 abr. 2023. Art. 11. Resta assegurado o cumprimento do mandato dos integrantes eleitos para a Comissão de Vitaliciamento do biênio 2023/2025, sem prejuízo da inclusão do atual Desembargador-Corregedor na referida Comissão, até o início do mandato dos novos membros do biênio seguinte. Art. 12. Ficam revogadas a Resolução Administrativa TRT 18ª nº 65/2013 e suas alterações contidas nas Resoluções Administrativas TRT18ª nºs 048/2015 e 005/2016. Art. 13. Esta Portaria entra em vigor na data de sua publicação.” Art. 2º. Esta Resolução Administrativa entra em vigor na data de sua publicação. Publique-se no Diário Eletrônico da Justiça do Trabalho. Goiânia, 31 de março de 2023. (assinado eletronicamente) GERALDO RODRIGUES DO NASCIMENTO Desembargador-Presidente TRT da 18ª Região Goiânia, 3 de abril de 2023. [assinado eletronicamente] GERALDO RODRIGUES DO NASCIMENTO DESEMBARGADOR DO TRABALHO Documento juntado por RICARDO WERBSTER PEREIRA DE LUCENA e protocolado em 03/04/2023 13:00:50h. Protocolo nº 4606/2015. Fonte: Diário Eletrônico da Justiça do Trabalho: Caderno Administrativo [do] Tribunal Regional do Trabalho da 18ª Região, Brasília, DF, n. 3696/2023, 03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7:31:00Z</meta:creation-date>
    <dc:date>2023-04-10T17:31:00Z</dc:date>
    <meta:template xlink:href="Normal" xlink:type="simple"/>
    <meta:editing-cycles>2</meta:editing-cycles>
    <meta:editing-duration>PT60S</meta:editing-duration>
    <meta:document-statistic meta:page-count="1" meta:paragraph-count="7" meta:word-count="572" meta:character-count="3659" meta:row-count="25" meta:non-whitespace-character-count="3094"/>
  </office:meta>
</office:document-meta>
</file>