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1/2023 PODER JUDICIÁRIO DA UNIÃO TRIBUNAL REGIONAL DO TRABALHO DA 18ª REGIÃO TRIBUNAL PLENO Referenda, sem alterações, as Portarias TRT 18ª SCR/DGMAG nºs 558/2023, 559/2023 e 561/2023, e, com alterações, as Portarias TRT 18ª SCR/DGMAG nºs 560/2023 e 562/2023, as quais, respectivamente, designam magistrados e magistradas para, cumulativamente, realizarem audiências nos CEJUSC-JT de Goiânia, Aparecida de Goiânia, Itumbiara, Rio Verde e CEJUSC-Digital, nos períodos especificados. O PLENO DO EGRÉGIO TRIBUNAL REGIONAL DO TRABALHO DA 18ª REGIÃO, no uso das atribuições conferidas pelo artigo 13, inciso III, alínea “j”, do Regimento Interno do TRT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consignada a ausência, por motivo de férias, do Excelentíssimo Desembargador ELVECIO MOURA DOS SANTOS; e tendo em vista o que consta do Processo Administrativo SisDoc nº 2260/2023 - MA 35/2023 (PJe - PA 0011513-36.2023.5.18.0000), RESOLVEU, por unanimidade, nos termos propostos pelo Relator: Art. 1º Referendar, sem alterações, as Portarias TRT 18ª SCR/DGMAG nºs 558/2023, 559/2023 e 561/2023, as quais designam magistrados e magistradas para, cumulativamente, realizarem audiências nos Centros Judiciários de Métodos Consensuais de Disputas da Justiça do Trabalho da 18ª Região (CEJUSC-JT), respectivamente, de Goiânia, Aparecida de Goiânia e Itumbiara, nos períodos nelas especificados. Art. 2º Referendar, com alteração, a Portaria TRT 18ª SCR/DGMAG nº 560/2023, que designa magistrados e magistradas para, cumulativamente, realizarem audiências no Centro Judiciário de Métodos Consensuais de Disputas da Justiça do Documento juntado por RICARDO WERBSTER PEREIRA DE LUCENA e protocolado em 03/04/2023 13:02:06h. Protocolo nº 2260/2023. RESOLUÇÃO ADMINISTRATIVA Nº 21/2023 Fonte: Diário Eletrônico da Justiça do Trabalho: Caderno Administrativo [do] Tribunal Regional do Trabalho da 18ª Região, Brasília, DF, n. 3696/2023, 03 abr. 2023. Trabalho da 18ª Região (CEJUSC-JT) de Rio Verde-GO, nos períodos nela especificados, com retificação do adjetivo “Excelentíssimo”, por erro material, em relação ao Juiz do Trabalho Substituto VINÍCIUS AUGUSTO RODRIGUES DE PAIVA, que passa a viger com a seguinte redação: “Art. 1º (...) (...) - Excelentíssimo Juiz do Trabalho Substituto VINÍCIUS AUGUSTO RODRIGUES DE PAIVA, Auxiliar do Foro Trabalhista de Rio Verde, no interregno de 1º a 03 e dia 06 de fevereiro de 2023.” Art. 3º Referendar, com alteração, a Portaria TRT 18ª SCR/DGMAG nº 562/2023, que designa magistrados e magistradas para, cumulativamente, realizarem audiências no Centro Judiciário de Métodos Consensuais de Disputas da Justiça do Trabalho da 18ª Região CEJUSC-Digital, nos períodos nela especificados, com adequação dos nomes dos cargos do Excelentíssimo Juiz do Trabalho Substituto JOHNNY GONÇALVES VIEIRA e da Excelentíssima Juíza do Trabalho Substituta LAIZ ALCÂNTARA PEREIRA, com a seguinte redação: “Art. 1º (...) (...) - Excelentíssimo Juiz do Trabalho Substituto JOHNNY GONÇALVES VIEIRA, Auxiliar do Foro de Anápolis, no interregno de 06 a 10 de fevereiro de 2023; (...) - Excelentíssima Juíza do Trabalho Substituta LAIZ ALCÂNTARA PEREIRA, Auxiliar Fixa da Vara do Trabalho de Goianésia, no interregno de 13 a 17 de fevereiro de 2023; e ……...……………………………………………………………………………” Art. 4º Esta Resolução Administrativa entra em vigor na data de sua publicação.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text:s/><text:soft-page-break/>WERBSTER PEREIRA DE LUCENA e protocolado em 03/04/2023 13:02:06h. Protocolo nº 2260/2023.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7:28:00Z</meta:creation-date>
    <dc:date>2023-04-10T17:28:00Z</dc:date>
    <meta:template xlink:href="Normal" xlink:type="simple"/>
    <meta:editing-cycles>2</meta:editing-cycles>
    <meta:editing-duration>PT240S</meta:editing-duration>
    <meta:document-statistic meta:page-count="2" meta:paragraph-count="9" meta:word-count="733" meta:character-count="4684" meta:row-count="33" meta:non-whitespace-character-count="3960"/>
  </office:meta>
</office:document-meta>
</file>