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PE Nº 996/2023 PODER JUDICIÁRIO DA UNIÃO TRIBUNAL REGIONAL DO TRABALHO DA 18ª REGIÃO GABINETE DA PRESIDÊNCIA SECRETARIA DE GESTÃO DE PESSOAS Altera a estrutura e os quadros de lotação e de funções comissionadas e cargos em comissão de unidades do Tribunal Regional do Trabalho da 18ª Região. O DESEMBARGADOR-PRESIDENTE DO TRIBUNAL REGIONAL DO TRABALHO DA 18ª REGIÃO, no uso de suas atribuições legais e regimentais, tendo em vista o que consta do Processo Administrativo nº 3770/2023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igo 37 da Constituição Federal; CONSIDERANDO o disposto no artigo 24 da Lei n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CONSIDERANDO o disposto na Portaria TRT 18ª SCR/NGMAG n.º 62/2022, que estabeleceu novos critérios para a designação temporária e lotação de juízes do trabalho substitutos, e a criação da modalidade de juiz auxiliar do Foro Trabalhista; e CONSIDERANDO o disposto na Portaria TRT 18ª GP/GDVP/SGPE nº 2115/2019, que regulamenta a Resolução Administrativa TRT 18ª Região nº 17, de 26 fevereiro de 2019, que cria o Grupo de Apoio aos Magistrados de Primeiro Grau, Documento juntado por RICARDO WERBSTER PEREIRA DE LUCENA e protocolado em 13/04/2023 10:50:08h. Protocolo nº 3770/2023. PORTARIA TRT 18ª GP/SGPE Nº 996/2023 Fonte: Diário Eletrônico da Justiça do Trabalho: Caderno Administrativo [do] Tribunal Regional do Trabalho da 18ª Região, Brasília, DF, n. 3701/2023, 13 abr. 2023. RESOLVE, ad referendum do Tribunal Pleno: Art. 1º Fica criada a Assistência dos Juízes Auxiliares do Foro de Anápolis, integrante do Centro Judiciário de Métodos Consensuais de Solução de Disputas- Cejusc JT 18 - Anápolis. Art. 2º Ficam extintas as seguintes funções comissionadas: I – 1 (uma) função comissionada de Assistente de Juiz, código TRT 18ª FC-5, do Gabinete de Juiz Auxiliar Fixo da 1ª Vara do Trabalho de Anápolis; II – 1 (uma) função comissionada de Assistente de Juiz, código TRT 18ª FC-5, do Gabinete de Juiz Auxiliar Fixo da 2ª Vara do Trabalho de Anápolis; III – 1 (uma) função comissionada de Assistente de Juiz, código TRT 18ª FC-5, do Gabinete de Juiz Auxiliar Fixo da 3ª Vara do Trabalho de Anápolis; e IV – 1 (uma) função comissionada de Assistente de Juiz, código TRT 18ª FC-5, do Gabinete de Juiz Auxiliar Fixo da 4ª Vara do Trabalho de Anápolis. Art. 3º Ficam criadas 3 (três) funções comissionadas de Assistente de Juiz, código TRT 18ª FC-5, na Assistência dos Juízes Auxiliares do Foro de Anápolis. Art. 4º Fica criada 1 (uma) função comissionada de Assistente de Juiz, código TRT 18ª FC-5, na Assistência dos Juízes Volantes. Art. 5º Alterar o quadro de lotação da Assistência dos Juízes Volantes de 11 (onze) para 12(doze) servidores. Art. 6º A reorganização das funções comissionadas de que trata esta Portaria não gerará aumento de despesa, permanecendo ainda um saldo residual de cargos em comissão no valor de R$ 50.013,30 (Cinquenta mil, treze reais e trinta centavos) e de funções comissionadas no valor de R$ 613,58 (seiscentos e treze reais e cinquenta e oito centavos). Art. 7º Alterar o Anexo da Portaria TRT 18ª GP/DG/SGPe nº 231, de 4 de fevereiro de 2021, que fixa os quadros de lotação, de funções comissionadas e de cargos em comissão das unidades do Tribunal, conforme o Anexo desta Portaria. Art. 8º Esta Portaria entra em vigor na data de sua publicação. Publique-se no Diário Eletrônico da Justiça do Trabalho. (assinado eletronicamente) GERALDO RODRIGUES DO NASCIMENTO Desembargador-Presidente TRT da 18ª Região Documento juntado por RICARDO WERBSTER PEREIRA DE LUCENA e protocolado em 13/04/2023 10:50:08h. Protocolo nº 3770/2023. Fonte: Diário Eletrônico da Justiça do Trabalho: Caderno Administrativo [do] Tribunal Regional do Trabalho da 18ª Região, Brasília, DF, n. 3701/2023, 13 abr. 2023. 1ª VARA DO TRABALHO DE ANÁPOLIS SECRETARIA DE VARA DO TRABALHO Quantitativo Cargos em Comissão/Funções Comissionadas 1 CJ-3 – Diretor de Secretaria 1 FC-6 – Assistente de Diretor de Secretaria 2 FC-4 – Assistente de Secretaria 1 FC-2 – Assistente Total: 5 Lotação: 8 Total de <text:soft-page-break/>funções comissionadas: 4 Total de cargos em comissão: 1 GABINETE DE JUIZ TITULAR DE VARA Quantitativo Cargos em Comissão/Funções Comissionadas 1 FC-5 – Assistente de Juiz Total: 1 Lotação: 1 Total de funções comissionadas: 1 Total de cargos em comissão: 0 2ª VARA DO TRABALHO DE ANÁPOLIS SECRETARIA DE VARA DO TRABALHO Quantitativo Cargos em Comissão/Funções Comissionadas 1 CJ-3 – Diretor de Secretaria 1 FC-6 – Assistente de Diretor de Secretaria 2 FC-4 – Assistente de Secretaria 1 FC-2 – Assistente Total: 5 Lotação: 8 Total de funções comissionadas: 4 Total de cargos em comissão: 1 GABINETE DE JUIZ TITULAR DE VARA Quantitativo Cargos em Comissão/Funções Comissionadas 1 FC-5 – Assistente de Juiz Total: 1 Lotação: 1 Total de funções comissionadas: 1 Documento juntado por RICARDO WERBSTER PEREIRA DE LUCENA e protocolado em 13/04/2023 10:50:08h. Protocolo nº 3770/2023. Fonte: Diário Eletrônico da Justiça do Trabalho: Caderno Administrativo [do] Tribunal Regional do Trabalho da 18ª Região, Brasília, DF, n. 3701/2023, 13 abr. 2023. Total de cargos em comissão: 0 3ª VARA DO TRABALHO DE ANÁPOLIS SECRETARIA DE VARA DO TRABALHO Quantitativo Cargos em Comissão/Funções Comissionadas 1 CJ-3 – Diretor de Secretaria 1 FC-6 – Assistente de Diretor de Secretaria 2 FC-4 – Assistente de Secretaria 1 FC-2 – Assistente Total: 5 Lotação: 8 Total de funções comissionadas: 4 Total de cargos em comissão: 1 GABINETE DE JUIZ TITULAR DE VARA Quantitativo Cargos em Comissão/Funções Comissionadas 1 FC-5 – Assistente de Juiz Total: 1 Lotação: 1 Total de funções comissionadas: 1 Total de cargos em comissão: 0 4ª VARA DO TRABALHO DE ANÁPOLIS SECRETARIA DE VARA DO TRABALHO Quantitativo Cargos em Comissão/Funções Comissionadas 1 CJ-3 – Diretor de Secretaria 1 FC-6 – Assistente de Diretor de Secretaria 2 FC-4 – Assistente de Secretaria 1 FC-2 – Assistente Total: 5 Lotação: 8 Total de funções comissionadas: 4 Total de cargos em comissão: 1 GABINETE DE JUIZ TITULAR DE VARA Quantitativo Cargos em Comissão/Funções Comissionadas 1 FC-5 – Assistente de Juiz Total: 1 Lotação: 1 Documento juntado por RICARDO WERBSTER PEREIRA DE LUCENA e protocolado em 13/04/2023 10:50:08h. Protocolo nº 3770/2023. Fonte: Diário Eletrônico da Justiça do Trabalho: Caderno Administrativo [do] Tribunal Regional do Trabalho da 18ª Região, Brasília, DF, n. 3701/2023, 13 abr. 2023. Total de funções comissionadas: 1 Total de cargos em comissão: 0 CEJUSC JT 18 - ANÁPOLIS Quantitativo Cargos em Comissão/Funções Comissionadas 1 FC-4 – Chefe de CEJUSC Total: 1 Lotação: 11 Total de funções comissionadas: 1 Total de cargos em comissão: 0 ASSISTÊNCIA DOS JUÍZES AUXILIARES DO FORO DE ANÁPOLIS Quantitativo Cargos em Comissão/Funções Comissionadas 3 FC-5 – Assistente de Juiz Total: 3 Lotação: 3 Total de funções comissionadas: 3 Total de cargos em comissão: 0 ASSISTÊNCIA DOS JUÍZES VOLANTES Quantitativo Cargos em Comissão/Funções Comissionadas 12 FC-5 – Assistente de Juíz Total: 12 Lotação: 12 Total de funções comissionadas: 12 Total de cargos em comissão: 0 Goiânia, 13 de abril de 2023. [assinado eletronicamente] GERALDO RODRIGUES DO NASCIMENTO DESEMBARGADOR DO TRABALHO Documento juntado por RICARDO WERBSTER PEREIRA DE LUCENA e protocolado em 13/04/2023 10:50:08h. Protocolo nº 3770/2023. Fonte: Diário Eletrônico da Justiça do Trabalho: Caderno Administrativo [do] Tribunal Regional do Trabalho da 18ª Região, Brasília, DF, n. 3701/2023, 13 ab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4-10T18:06:00Z</meta:creation-date>
    <dc:date>2023-04-18T10:08:58.461000000</dc:date>
    <meta:editing-cycles>6</meta:editing-cycles>
    <meta:editing-duration>PT15M30S</meta:editing-duration>
    <meta:document-statistic meta:table-count="0" meta:image-count="0" meta:object-count="0" meta:page-count="2" meta:paragraph-count="1" meta:word-count="1264" meta:character-count="8172" meta:non-whitespace-character-count="6881"/>
    <meta:template xlink:type="simple" xlink:actuate="onRequest" xlink:title="" xlink:href="../Port_2023_00892.odt/Normal"/>
  </office:meta>
</office:document-meta>
</file>