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GGOVE Nº 1012/2023 Designa o Gestor das Metas Nacionais do Poder Judiciário e das Específicas da Justiça do Trabalho, para os anos de 2023 e 2024, no âmbito do Tribunal Regional do Trabalho da 18ª Região. O DESEMBARGADOR-PRESIDENTE DO TRIBUNAL REGIONAL DO TRABALHO DA 18ª REGIÃO, no uso de suas atribuições legais e regimentais, tendo em vista o que consta do Processo Administrativo nº 5433/2018, CONSIDERANDO que o artigo 4º da Portaria nº 59/2019 do CNJ estabelece que os órgãos do Poder Judiciário serão representados na Rede de Governança Colaborativa do Poder Judiciário por um magistrado, preferencialmente gestor de metas e o titular da unidade de gestão estratégica; e CONSIDERANDO a necessidade de acompanhar o cumprimento das metas, de modo a garantir o alcance dos objetivos estratégicos, RESOLVE: Art. 1º Designar o Excelentíssimo Desembargador Daniel Viana Júnior para desempenhar a função de Gestor das Metas Nacionais do Poder Judiciário e das Específicas da Justiça do Trabalho, para os anos de 2023 e 2024, no âmbito deste Tribunal, considerando como termo inicial da função o dia 06/02/2023. Art. 2º Compete ao Gestor das Metas: I - coordenar a implementação de medidas para viabilizar o alcance das metas; II - acompanhar sistematicamente o andamento das atividades voltadas ao cumprimento das metas; III - promover reuniões, encontros e eventos para o desenvolvimento dos trabalhos vinculados à consecução das metas; e IV - supervisionar, acompanhar e avaliar o cumprimento das metas pelas unidades judiciárias de 1º e 2º graus, individual e coletivamente. Art. 3º A Coordenadoria de Estatística é a unidade responsável por fornecer ao Gestor das Metas os dados estatísticos processuais e relatórios de desempenho das metas. Documento juntado por RICARDO WERBSTER PEREIRA DE LUCENA e protocolado em 13/04/2023 16:14:54h. Protocolo nº 5433/2018. PORTARIA TRT 18ª GP/SGGOVE Nº 1012/2023 Fonte: Diário Eletrônico da Justiça do Trabalho: Caderno Administrativo [do] Tribunal Regional do Trabalho da 18ª Região, Brasília, DF, n. 3701/2023, 13 abr. 2023. Art. 4º Designar o Secretário-Geral de Governança e Gestão Estratégica para assessorar o Gestor das Metas. Art. 5º Revogar a Portaria TRT 18ª GP/SGGOVE nº 144/2021. Esta Portaria entra em vigor na data de sua publicação. Publique-se no Diário Eletrônico da Justiça do Trabalho. Goiânia, data da assinatura eletrônica. (assinado eletronicamente) GERALDO RODRIGUES DO NASCIMENTO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3-04-10T18:06:00Z</meta:creation-date>
    <dc:date>2023-04-18T10:22:38.336000000</dc:date>
    <meta:editing-cycles>9</meta:editing-cycles>
    <meta:editing-duration>PT29M8S</meta:editing-duration>
    <meta:document-statistic meta:table-count="0" meta:image-count="0" meta:object-count="0" meta:page-count="1" meta:paragraph-count="1" meta:word-count="383" meta:character-count="2511" meta:non-whitespace-character-count="2128"/>
    <meta:template xlink:type="simple" xlink:actuate="onRequest" xlink:title="" xlink:href="../Port_2023_00892.odt/Normal"/>
  </office:meta>
</office:document-meta>
</file>