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1064/2023 Designa membros para composição do Subcomitê de Inventário de Bens Permanentes e de Consumo, instituído pela Portaria TRT 18ª GP/DG nº 500/2023. O DESEMBARGADOR-PRESIDENTE DO TRIBUNAL REGIONAL DO TRABALHO DA 18ª REGIÃO, no uso de suas atribuições legais e regimentais, tendo em vista o que consta do Processo Administrativo nº 3201/2023, CONSIDERANDO o disposto na Portaria TRT 18ª GP/DG Nº 500/2023, que instituiu o Subcomitê de Inventário de Bens Permanentes e de Consumo, no âmbito do Tribunal Regional do Trabalho da 18ª Região, RESOLVE: Art. 1º Ficam designados para composição do Subcomitê de Inventário de Bens Permanentes e de Consumo do Tribunal Regional do Trabalho da 18ª Região, além do(a) Chefe do Núcleo Administrativo da Secretaria-Executiva da Diretoria-Geral, que atuará como coordenador(a) e representante dos Agentes Responsáveis pela guarda e uso de bens permanentes, conforme disposto no art. 2º, inciso I, da Portaria TRT 18ª GP/DG nº 500/2023, os seguintes membros: I – GUSTAVO DE CASTRO VENTURA, representante da Secretaria de Tecnologia da Informação e Comunicação, que atuará como vice-coordenador; II – MAURÍCIO ALVES PIMENTEL, representante da Coordenadoria de Comunicação Social; III – LEANDRO MARTINS PEREIRA, representante da Secretaria de Manutenção e Projetos; IV – JOSÉ DONIZETE FRAGA, representante da Secretaria de Segurança Institucional e Transporte; V – SANDRO XAVIER DE FARIA, representante da Secretaria de Licitações e Contratos; e Documento juntado por RICARDO WERBSTER PEREIRA DE LUCENA e protocolado em 19/04/2023 10:21:37h. Protocolo nº 3201/2023. PORTARIA TRT 18ª GP/DG Nº 1064/2023 Fonte: Diário Eletrônico da Justiça do Trabalho: Caderno Administrativo [do] Tribunal Regional do Trabalho da 18ª Região, Brasília, DF, n. 3705/2023, 19 abr. 2023. VI – RODRIGO MOREIRA SIMÃO, representante da Coordenadoria de Contabilidade. Art. 2º Os mandatos dos membros designados nos incisos I a VI do art. 1º desta Portaria, terão duração enquanto perdurarem os trabalhos relativos ao exercício de 2023. Art. 3º Esta Portaria entra em vigor na data de sua publicação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4-10T18:06:00Z</meta:creation-date>
    <dc:date>2023-04-25T10:15:28.824000000</dc:date>
    <meta:editing-cycles>14</meta:editing-cycles>
    <meta:editing-duration>PT1H20M5S</meta:editing-duration>
    <meta:document-statistic meta:table-count="0" meta:image-count="0" meta:object-count="0" meta:page-count="1" meta:paragraph-count="1" meta:word-count="335" meta:character-count="2298" meta:non-whitespace-character-count="1957"/>
    <meta:template xlink:type="simple" xlink:actuate="onRequest" xlink:title="" xlink:href="../Port_2023_00892.odt/Normal"/>
  </office:meta>
</office:document-meta>
</file>