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CCS Nº 1066/2023 Altera a Portaria TRT 18ª GP/SGJ nº 043/2016, que dispõe sobre a Carta de Serviços ao Usuário no âmbito do Tribunal Regional do Trabalho da 18ª Região. O DESEMBARGADOR-PRESIDENTE DO TRIBUNAL REGIONAL DO TRABALHO DA 18ª REGIÃO, no uso de suas atribuições legais e regimentais, tendo em vista o que consta do Processo Administrativo nº 6592/2019, CONSIDERANDO a Resolução CSJT nº 325/2022, “que institui a Política de Governança dos Colegiados Temáticos da Justiça do Trabalho de primeiro e segundo graus e do Conselho Superior da Justiça do Trabalho”; CONSIDERANDO a Resolução Administrativa TRT 18ª Região nº 96/2022, que disciplina a organização e o funcionamento dos colegiados temáticos no âmbito do Tribunal Regional do Trabalho da 18ª Região, e CONSIDERANDO que a adequação da estrutura de governança do TRT da 18ª Região às diretrizes da Resolução CSJT nº 325/2022 e da Resolução Administrativa TRT 18ª Região nº 96/2022 resultou na reunião do Comitê Gestor da Carta de Serviços ao Usuário, do Comitê Gestor do Portal e do Grupo Permanente de Acompanhamento da Lei de Acesso à Informação (GPA-LAI), formando o Comitê de Comunicação e Transparência, instituído pela Portaria TRT 18ª SGP/CCS/OUV nº 612/2023, RESOLVE: Art. 1° Os artigos 4º e 5º da Portaria TRT 18ª GP/SGP nº 043, de 28 de novembro de 2016, passam a vigorar com a seguinte redação: “Art. 4º A incumbência de atualizar o rol de serviços prestados pelo Tribunal ficará a cargo do Comitê de Comunicação e Transparência, instituído pela Portaria TRT 18ª SGP/CCS/OUV nº 612/2023. Art. 5º Sempre que houver modificação dos serviços contidos na Carta, a unidade responsável pela alteração deverá informá-la ao Coordenador(a) do Comitê de Comunicação e Transparência.” Art. 2° Esta Portaria entra em vigor na data de sua publicação. Documento juntado por RICARDO WERBSTER PEREIRA DE LUCENA e protocolado em 19/04/2023 10:22:04h. Protocolo nº 6592/2019. PORTARIA TRT 18ª GP/CCS Nº 1066/2023 Fonte: Diário Eletrônico da Justiça do Trabalho: Caderno Administrativo [do] Tribunal Regional do Trabalho da 18ª Região, Brasília, DF, n. 3705/2023, 19 abr.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25T10:17:10.344000000</dc:date>
    <meta:editing-cycles>15</meta:editing-cycles>
    <meta:editing-duration>PT1H21M46S</meta:editing-duration>
    <meta:document-statistic meta:table-count="0" meta:image-count="0" meta:object-count="0" meta:page-count="1" meta:paragraph-count="1" meta:word-count="359" meta:character-count="2312" meta:non-whitespace-character-count="1953"/>
    <meta:template xlink:type="simple" xlink:actuate="onRequest" xlink:title="" xlink:href="../Port_2023_00892.odt/Normal"/>
  </office:meta>
</office:document-meta>
</file>