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/SGPE Nº 1074/2023 PODER JUDICIÁRIO DA UNIÃO TRIBUNAL REGIONAL DO TRABALHO DA 18ª REGIÃO GABINETE DA PRESIDÊNCIA SECRETARIA DE GESTÃO DE PESSOAS Altera os quadros de lotação, de funções comissionadas e de cargos em comissão de unidades do Tribunal Regional do Trabalho da 18ª Região. O DESEMBARGADOR-PRESIDENTE DO TRIBUNAL REGIONAL DO TRABALHO DA 18ª REGIÃO, no uso de suas atribuições legais e regimentais, tendo em vista o que consta dos Processos Administrativos nº 4534/2023 e 4607/2020, CONSIDERANDO a competência privativa dos Tribunais para organizar suas secretarias e serviços auxiliares e os dos juízos que lhes forem vinculados, nos termos do art. 96, inciso I, alínea “b”, da Constituição Federal; CONSIDERANDO os princípios da legalidade, impessoalidade, moralidade, publicidade e eficiência dos atos administrativos de que trata o artigo 37 da Constituição Federal; CONSIDERANDO o disposto no art. 24 da Lei n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CONSIDERANDO, ainda, a Resolução CSJT nº 296, de 25 de junho de 2021, que dispõe sobre a padronização da estrutura organizacional e de pessoal e sobre a distribuição da força de trabalho nos órgãos da Justiça do Trabalho de primeiro e segundo graus; e CONSIDERANDO o disposto na Portaria TRT 18ª GP/GDVP nº 1022/2023, que alterou a Resolução Administrativa TRT 18ª nº 29/2017 para modificar a denominação do CEJUSC JT 18 para CEJUSC-JT 1º GRAU e instituir o Centro Judiciário de Métodos Consensuais de Solução de Disputas de 2º Grau da Justiça do Trabalho da 18ª Região – CEJUSC-JT/2º GRAU, além de outras providências, RESOLVE, ad referendum do Tribunal Pleno: Art. 1º Fica definida a estrutura do Centro Judiciário de Métodos Consensuais de Solução de Disputas de 1º Grau da 18ª Região - CEJUSC-JT/1º Documento juntado por RICARDO WERBSTER PEREIRA DE LUCENA e protocolado em 19/04/2023 19:26:09h. Protocolo nº 4534/2023. PORTARIA TRT 18ª GP/DG/SGPE Nº 1074/2023 Fonte: Diário Eletrônico da Justiça do Trabalho: Caderno Administrativo [do] Tribunal Regional do Trabalho da 18ª Região, Brasília, DF, n. 3707/2023, 24 abr. 2023. GRAU, conforme consta do Anexo desta Portaria. Art. 2º Remover todos os servidores lotados no Centro Judiciário de Métodos Consensuais de Solução de Disputas – CEJUSC-JT 18 - Goiânia para o CEJUSC-JT/1º GRAU de Goiânia. Art. 3º Alterar a origem do cargo em comissão de Diretor de Secretaria, código TRT 18ª CJ-3, das funções comissionadas de Assistente de Conciliação, código TRT 18ª FC-4, e da função comissionada de Assistente, código TRT 18ª FC-2, do CEJUSC-JT 18-Goiânia para o CEJUSC-JT/1º GRAU de Goiânia. Parágrafo único. Ficam mantidos os titulares das funções comissionadas e do cargo em comissão mencionados no caput, bem como seus respectivos substitutos eventuais, dispensada a necessidade de nova designação, nomeação e posse. Art. 4º Criar, na forma do Anexo desta Portaria, a estrutura da Divisão de Apoio aos Calculistas. Art. 5º Remover todos os servidores lotados no Núcleo de Apoio aos Calculistas para a Divisão de Apoio aos Calculistas. Art. 6º Alterar a origem das funções comissionadas de Assistente Administrativo, código TRT 18ª FC-3, do Núcleo de Apoio aos Calculistas para a Divisão de Apoio aos Calculistas. Parágrafo único. Ficam mantidos os titulares das funções comissionadas mencionadas no caput, dispensada a necessidade de nova designação. Art. 7º Alterar o Anexo da Portaria TRT 18ª GP/DG/SGPe nº 231, de 4 de fevereiro de 2021, que fixa os quadros de lotação, de funções comissionadas e de cargos em comissão das unidades do Tribunal, conforme o Anexo desta Portaria. Art. 8º Alterar o Anexo da Portaria TRT 18ª GP/SGPE Nº 1023/2023, de 14 de abril de 2023, que altera a estrutura e os quadros de lotação e de funções comissionadas das unidades do Tribunal Regional do Trabalho da 18ª Região, conforme o Anexo desta Portaria. Art. 9º A reorganização dos cargos em comissão e das funções comissionadas de que trata esta Portaria não acarretará aumento de despesa, remanescendo ainda saldo residual do orçamento de cargos em comissão de R$ 37.312,64 (trinta e sete mil, trezentos e doze reais e sessenta e quatro centavos) e de R$ 67,76 (sessenta e sete reais e setenta e seis centavos) do orçamento de funções comissionadas, resultante das alterações promovidas por meio da Portaria TRT 18ª GP/SGPE nº 1023/2023. Art. 10.<text:s/><text:soft-page-break/>Esta portaria entra em vigor na data de sua publicação. Publique-se no Diário Eletrônico da Justiça do Trabalho. (assinado eletronicamente) GERALDO RODRIGUES DO NASCIMENTO Desembargador-Presidente TRT da 18ª Região Documento juntado por RICARDO WERBSTER PEREIRA DE LUCENA e protocolado em 19/04/2023 19:26:09h. Protocolo nº 4534/2023. Fonte: Diário Eletrônico da Justiça do Trabalho: Caderno Administrativo [do] Tribunal Regional do Trabalho da 18ª Região, Brasília, DF, n. 3707/2023, 24 abr. 2023. ANEXO Centro Judiciário de Métodos Consensuais de Solução de Disputas de 1º Grau da 18ª Região- CEJUSC-JT/1º GRAU de Goiânia Quantitativo Cargos em Comissão/Funções Comissionadas 1 CJ-3 – Diretor de Secretaria 18 FC-4 – Assistente de Conciliação 1 FC-2 – Assistente Total: 20 Lotação: 22 Total de funções comissionadas: 19 Total de cargos em comissão: 1 Centro Judiciário de Método Consensual de Solução de Disputas de 2º Grau da 18ª Região – CEJUSC-JT/2º GRAU Quantitativo Cargos em Comissão/Funções Comissionadas 1 CJ-1 – Diretor do Cejusc 2º Grau 3 FC-4 – Assistente de Conciliação Total: 4 Lotação: 4 Total de funções comissionadas: 3 Total de cargos em comissão: 1 DIVISÃO DE APOIO AOS CALCULISTAS Quantitativo Cargos em Comissão/Funções Comissionadas 1 CJ-1 – Diretor de Divisão 2 FC-3 – Assistente Administrativo Total: 3 Lotação: 3 Total de funções comissionadas: 2 Total de cargos em comissão: 1 Goiânia, 19 de abril de 2023. [assinado eletronicamente] GERALDO RODRIGUES DO NASCIMENTO DESEMBARGADOR DO TRABALHO Documento juntado por RICARDO WERBSTER PEREIRA DE LUCENA e protocolado em 19/04/2023 19:26:09h. Protocolo nº 4534/2023. Fonte: Diário Eletrônico da Justiça do Trabalho: Caderno Administrativo [do] Tribunal Regional do Trabalho da 18ª Região, Brasília, DF, n. 3707/2023, 24 abr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5-05T18:21:00Z</meta:creation-date>
    <dc:date>2023-05-05T18:22:00Z</dc:date>
    <meta:template xlink:href="Normal" xlink:type="simple"/>
    <meta:editing-cycles>3</meta:editing-cycles>
    <meta:editing-duration>PT60S</meta:editing-duration>
    <meta:document-statistic meta:page-count="2" meta:paragraph-count="13" meta:word-count="1020" meta:character-count="6517" meta:row-count="45" meta:non-whitespace-character-count="5510"/>
  </office:meta>
</office:document-meta>
</file>