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45/2023 PODER JUDICIÁRIO DA UNIÃO TRIBUNAL REGIONAL DO TRABALHO DA 18ª REGIÃO TRIBUNAL PLENO Referenda a Portaria TRT 18ª SCR/DGMAG nº 796/2023, que designa a Excelentíssima Juíza do Trabalho Substituta VIVIANE PEREIRA DE FREITAS para responder pelo Centro Judiciário de Métodos Consensuais de Solução de Disputas – CEJUSC-JT 1º Grau de Goiânia, no período que especifica. O PLENO DO EGRÉGIO TRIBUNAL REGIONAL DO TRABALHO DA 18ª REGIÃO, no uso das atribuições conferidas pelo artigo 13, inciso III, alínea “j”, do Regimento Interno do TRT da 18ª Região (RA nº 91/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3385/2023 – MA 44/2023 (PJe – PA 0011678-83.2023.5.18.0000), RESOLVEU, por unanimidade, REFERENDAR a Portaria TRT 18ª SCR/DGMAG nº 796/2023, que designa a Excelentíssima Juíza do Trabalho Substituta VIVIANE PEREIRA DE FREITAS, Auxiliar Fixa da 11ª Vara do Trabalho de Goiânia e Vice-Coordenadora do CEJUSC-JT 1º Grau de Goiânia, para, sem prejuízo de suas atribuições originárias, responder pelo Centro Documento juntado por RICARDO WERBSTER PEREIRA DE LUCENA e protocolado em 02/05/2023 14:37:12h. Protocolo nº 3385/2023. RESOLUÇÃO ADMINISTRATIVA Nº 45/2023 Fonte: Diário Eletrônico da Justiça do Trabalho: Caderno Administrativo [do] Tribunal Regional do Trabalho da 18ª Região, Brasília, DF, n. 3712/2023, 02 mai. 2023. Judiciário de Métodos Consensuais de Solução de Disputas – CEJUSC-JT 1º Grau de Goiânia, no período de 10 a 29 de abril de 2023. Ausentes, por motivo de férias, os Excelentíssimos Desembargadores GERALDO RODRIGUES DO NASCIMENTO, Presidente do Tribunal, MÁRIO SÉRGIO BOTTAZZO, IARA TEIXEIRA RIOS e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4:37:12h. Protocolo nº 3385/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19:00Z</meta:creation-date>
    <dc:date>2023-05-08T17:19:00Z</dc:date>
    <meta:template xlink:href="Normal" xlink:type="simple"/>
    <meta:editing-cycles>2</meta:editing-cycles>
    <meta:editing-duration>PT60S</meta:editing-duration>
    <meta:document-statistic meta:page-count="1" meta:paragraph-count="6" meta:word-count="470" meta:character-count="3003" meta:row-count="21" meta:non-whitespace-character-count="2539"/>
  </office:meta>
</office:document-meta>
</file>