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6/2023 PODER JUDICIÁRIO DA UNIÃO TRIBUNAL REGIONAL DO TRABALHO DA 18ª REGIÃO TRIBUNAL PLENO Referenda, com alteração, a Portaria TRT 18ª SCR/DGMAG nº 872/2023, e, sem alterações, as Portarias TRT 18ª SCR/DGMAG nºs 873/2023, 874/2023, 875/2023 e 876/2023, as quais designam Juízes para atuarem, respectivamente, nos CEJUSCs de Goiânia, Aparecida de Goiânia, Itumbiara, Rio Verde e no CEJUSC Digital, no março de 2023. O PLENO DO EGRÉGIO TRIBUNAL REGIONAL DO TRABALHO DA 18ª REGIÃO, no uso das atribuições conferidas pelo artigo 13, inciso III, alínea “j”, do Regimento Interno do TRT da 18ª Região (RA nº 91/2019), c/c o art. 4º da Resolução CSJT nº 155/2015, alterada pela Resolução CSJT nº 234, de 22 de fevereiro de 2019,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consignadas as ausências, em virtude de férias, dos Excelentíssimos Desembargadores GERALDO RODRIGUES DO NASCIMENTO, Presidente do Tribunal, MÁRIO SÉRGIO BOTTAZZO, IARA TEIXEIRA RIOS e SILENE APARECIDA COELHO, e tendo em vista o que consta do Processo Administrativo nº 3820/2023 – MA 47/2023 (PJe - PA 0011686-60.2023.5.18.0000), RESOLVEU, por unanimidade, nos termos do voto do relator: Art. 1º Referendar, com alteração, a Portaria TRT 18ª SCR/DGMAG nº 872/2023, que designa magistrados e magistradas para, em exercício cumulativo de jurisdição, atuarem no Centro Judiciário de Métodos Consensuais de Disputas da Documento juntado por RICARDO WERBSTER PEREIRA DE LUCENA e protocolado em 02/05/2023 14:37:24h. Protocolo nº 3820/2023. RESOLUÇÃO ADMINISTRATIVA Nº 46/2023 Fonte: Diário Eletrônico da Justiça do Trabalho: Caderno Administrativo [do] Tribunal Regional do Trabalho da 18ª Região, Brasília, DF, n. 3712/2023, 02 mai. 2023. Justiça do Trabalho – CEJUSC-JT 1º Grau de Goiânia, nos períodos nela especificados, que passa a viger com a seguinte redação: “Art. 1º (...) (...) - Excelentíssima Juíza do Trabalho Substituta SARA LÚCIA DAVI SOUSA, Auxiliar Fixo da 8ª Vara do Trabalho de Goiânia, no interregno de 20 a 24 de março de 2023. (...)” Art. 2º Referendar, sem alterações, as Portarias TRT 18ª SCR/DGMAG nºs 183/2023, 184/2023, 185/2023 e 876/2023, as quais designam magistrados e magistradas para, em exercício cumulativo de jurisdição, atuarem nos Centros Judiciários de Métodos Consensuais de Disputas da Justiça do Trabalho – CEJUSC-JT 1º Grau, respectivamente, de Aparecida de Goiânia, Rio Verde, Itumbiara e Cejusc Digital, nos períodos que especificam. Art. 3º Esta Resolução Administrativa entra em vigor na data de sua publicação. Publique-se no Diário Eletrônico da Justiça do Trabalh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4:37:24h. Protocolo nº 3820/2023.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20:00Z</meta:creation-date>
    <dc:date>2023-05-08T17:20:00Z</dc:date>
    <meta:template xlink:href="Normal" xlink:type="simple"/>
    <meta:editing-cycles>2</meta:editing-cycles>
    <meta:editing-duration>PT0S</meta:editing-duration>
    <meta:document-statistic meta:page-count="1" meta:paragraph-count="7" meta:word-count="596" meta:character-count="3809" meta:row-count="26" meta:non-whitespace-character-count="3220"/>
  </office:meta>
</office:document-meta>
</file>