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53/2023 PODER JUDICIÁRIO DA UNIÃO TRIBUNAL REGIONAL DO TRABALHO DA 18ª REGIÃO TRIBUNAL PLENO Concede 60 (sessenta) dias de férias ao Excelentíssimo Desembargador PAULO PIMENTA, para fruição nos períodos de 18 de agosto a 6 de setembro de 2023 e de 3 a 22 de novembro de 2023, com suspensão da distribuição de processos em ambos períodos e antecipação da remuneração líquida, bem como a conversão em pecúnia dos períodos de 8 a 17 de agosto de 2023 e de 24 de outubro a 2 de novembro de 2023, conforme especifica. O PLENO DO EGRÉGIO TRIBUNAL REGIONAL DO TRABALHO DA 18ª REGIÃO, no uso das atribuições conferidas pelo artigo 13, inciso III, alínea “j”, do Regimento Interno do TRT da 18ª Região (RA nº 91/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DANIEL VIANA JÚNIOR (em período de férias), WELINGTON LUIS PEIXOTO, ROSA NAIR DA SILVA NOGUEIRA REIS e WANDA LÚCIA RAMOS DA SILVA, e do Excelentíssimo Procurador do Trabalho ALPINIANO DO PRADO LOPES, Chefe da Procuradoria Regional do Trabalho da 18ª Região, tendo em vista o que consta do Processo Administrativo nº 3942/2023 – MA 46/2023 (PJe – PA 0011688- 30.2023.5.18.0000), RESOLVEU, por unanimidade, após retificação parcial do pleito, em sessão, pelo desembargador requerente, CONCEDER 60 (sessenta) dias de férias regulares ao Excelentíssimo Desembargador PAULO PIMENTA, relativas aos 1º e 2º Documento juntado por RICARDO WERBSTER PEREIRA DE LUCENA e protocolado em 02/05/2023 15:31:05h. Protocolo nº 3942/2023. RESOLUÇÃO ADMINISTRATIVA Nº 53/2023 Fonte: Diário Eletrônico da Justiça do Trabalho: Caderno Administrativo [do] Tribunal Regional do Trabalho da 18ª Região, Brasília, DF, n. 3712/2023, 02 mai. 2023. períodos de 2022, nos interregnos de 8 de agosto a 6 de setembro 2023 e de 24 de outubro a 22 novembro de 2023, sendo 40 (quarenta) dias para fruição de 18 de agosto a 6 de setembro de 2023 e de 3 a 22 de novembro de 2023, com suspensão de distribuição de processos em ambos períodos e antecipação da remuneração de férias líquida, bem como a conversão de 20 (vinte) dias em abono pecuniário, referentes aos períodos de 8 a 17 de agosto de 2023 e de 24 de outubro a 2 de novembro de 2023, condicionado o pagamento do mencionado abono à disponibilidade orçamentária, tudo nos termos do voto do Relator. Impedido o Excelentíssimo Desembargador PAULO PIMENTA, consoante o art. 18, inciso I, da Lei nº 9784/1999. Ausentes, por motivo de férias, os Excelentíssimos Desembargadores GERALDO RODRIGUES DO NASCIMENTO, Presidente do Tribunal, MÁRIO SÉRGIO BOTTAZZO, IARA TEIXEIRA RIOS e SILENE APARECIDA COELHO. Publique-se no Diário Eletrônico da Justiça do Trabalho. Go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5:31:05h. Protocolo nº 3942/2023.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33:00Z</meta:creation-date>
    <dc:date>2023-05-08T17:33:00Z</dc:date>
    <meta:template xlink:href="Normal" xlink:type="simple"/>
    <meta:editing-cycles>2</meta:editing-cycles>
    <meta:editing-duration>PT60S</meta:editing-duration>
    <meta:document-statistic meta:page-count="1" meta:paragraph-count="7" meta:word-count="561" meta:character-count="3587" meta:row-count="25" meta:non-whitespace-character-count="3033"/>
  </office:meta>
</office:document-meta>
</file>