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CR Nº 1197/2023 PODER JUDICIÁRIO DA UNIÃO TRIBUNAL REGIONAL DO TRABALHO DA 18ª REGIÃO SECRETARIA DA CORREGEDORIA REGIONAL Designa Diretor de Secretaria de Vara de Trabalho para atuar como membro da Comissão do Provimento Geral Consolidado do Tribunal Regional do Trabalho da 18ª Região, nos termos do art. 2º, VII, §1º da Portaria TRT18 SGP/SCR nº 565/2023 O Exmo. DESEMBARGADOR CORREGEDOR DO TRIBUNAL REGIONAL DO TRABALHO DA 18ª REGIÃO, no uso de suas atribuições legais e regimentais, CONSIDERANDO o disposto no art. 2º, VII, §1º, da Portaria TRT18 SGP/SCR nº 565/2023, que institui a Comissão do Provimento Geral Consolidado do Tribunal Regional do Trabalho da 18ª Região; CONSIDERANDO a Resolução CSJT nº 325/2022, que institui a Política de Governança dos Colegiados Temáticos da Justiça do Trabalho de primeiro e segundo graus e do Conselho Superior da Justiça do Trabalho; e CONSIDERANDO o disposto nos autos do Processo Administrativo nº 5355/2013, RESOLVE: Designar o servidor JOSÉ CUSTÓDIO NETO, lotado na 15ª Vara do Trabalho de Goiânia, no cargo em comissão CJ-3, Diretor de Secretaria, como membro da Comissão do Provimento Geral Consolidado do Tribunal Regional do Trabalho da 18ª Região. Cientifique-se e publique-se no Diário Eletrônico da Justiça do Trabalho. Goiânia, maio de 2023. ASSINADO ELETRONICAMENTE Desembargador EUGÊNIO JOSÉ CESÁRIO ROSA Corregedor do TRT da 18ª Região O original deste documento eletrônico pode ser acessado em www.trt18.jus.br, mediante a indicação do código de autenticidade impresso em sua lateral. Goiânia, 3 de maio de 2023. [assinado eletronicamente] EUGÊNIO JOSÉ CESÁRIO ROSA DESEMBARGADOR DO TRABALHO Documento juntado por CYNTHIA THEREZA BACELAR XAVIER e protocolado em 03/05/2023 13:44:15h. Protocolo nº 5355/2013. PORTARIA TRT 18ª SCR Nº 1197/2023 Fonte: Diário Eletrônico da Justiça do Trabalho: Caderno Administrativo [do] Tribunal Regional do Trabalho da 18ª Região, Brasília, DF, n. 3713/2023, 03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5T18:33:00Z</meta:creation-date>
    <dc:date>2023-05-05T18:33:00Z</dc:date>
    <meta:template xlink:href="Normal" xlink:type="simple"/>
    <meta:editing-cycles>2</meta:editing-cycles>
    <meta:editing-duration>PT0S</meta:editing-duration>
    <meta:document-statistic meta:page-count="1" meta:paragraph-count="3" meta:word-count="310" meta:character-count="1983" meta:row-count="13" meta:non-whitespace-character-count="1676"/>
  </office:meta>
</office:document-meta>
</file>